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" style:parent-style-name="Normalny" style:family="paragraph">
      <style:text-properties style:font-name="Arial Narrow" fo:font-weight="bold" style:font-weight-asian="bold"/>
    </style:style>
    <style:style style:name="P5" style:parent-style-name="Normalny" style:family="paragraph">
      <style:text-properties style:font-name="Arial Narrow" fo:font-weight="bold" style:font-weight-asian="bold"/>
    </style:style>
    <style:style style:name="P6" style:parent-style-name="Normalny" style:family="paragraph">
      <style:text-properties style:font-name="Arial Narrow" fo:font-weight="bold" style:font-weight-asian="bold"/>
    </style:style>
    <style:style style:name="P7" style:parent-style-name="Normalny" style:family="paragraph">
      <style:text-properties style:font-name="Arial Narrow" fo:font-weight="bold" style:font-weight-asian="bold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 fo:font-style="italic" style:font-style-asian="italic"/>
    </style:style>
    <style:style style:name="P13" style:parent-style-name="Normalny" style:family="paragraph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style="italic" style:font-style-asian="italic"/>
    </style:style>
    <style:style style:name="P16" style:parent-style-name="Normalny" style:family="paragraph">
      <style:text-properties style:font-name="Arial Narrow"/>
    </style:style>
    <style:style style:name="P17" style:parent-style-name="Normalny" style:family="paragraph">
      <style:text-properties style:font-name="Arial Narrow"/>
    </style:style>
    <style:style style:name="P18" style:parent-style-name="Normalny" style:family="paragraph">
      <style:text-properties style:font-name="Arial Narrow"/>
    </style:style>
    <style:style style:name="P19" style:parent-style-name="Normalny" style:family="paragraph">
      <style:text-properties style:font-name="Arial Narrow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 Narrow" fo:font-style="italic" style:font-style-asian="italic"/>
    </style:style>
    <style:style style:name="P23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text-properties style:font-name="Arial Narrow" fo:font-weight="bold" style:font-weight-asian="bold"/>
    </style:style>
    <style:style style:name="P26" style:parent-style-name="Normalny" style:family="paragraph">
      <style:text-properties style:font-name="Arial Narrow" fo:font-weight="bold" style:font-weight-asian="bold"/>
    </style:style>
    <style:style style:name="P27" style:parent-style-name="Normalny" style:family="paragraph">
      <style:text-properties style:font-name="Arial Narrow" fo:font-weight="bold" style:font-weight-asian="bold"/>
    </style:style>
    <style:style style:name="P28" style:parent-style-name="Normalny" style:family="paragraph">
      <style:text-properties style:font-name="Arial Narrow" fo:font-weight="bold" style:font-weight-asian="bold"/>
    </style:style>
    <style:style style:name="P29" style:parent-style-name="Normalny" style:family="paragraph">
      <style:text-properties style:font-name="Arial Narrow" fo:font-weight="bold" style:font-weight-asian="bold"/>
    </style:style>
    <style:style style:name="P30" style:parent-style-name="Normalny" style:family="paragraph">
      <style:text-properties style:font-name="Arial Narrow" fo:font-weight="bold" style:font-weight-asian="bold"/>
    </style:style>
    <style:style style:name="P31" style:parent-style-name="Normalny" style:family="paragraph">
      <style:text-properties style:font-name="Arial Narrow" fo:font-weight="bold" style:font-weight-asian="bold"/>
    </style:style>
    <style:style style:name="P32" style:parent-style-name="Normalny" style:family="paragraph">
      <style:text-properties style:font-name="Arial Narrow" fo:font-weight="bold" style:font-weight-asian="bold"/>
    </style:style>
    <style:style style:name="P33" style:parent-style-name="Normalny" style:family="paragraph">
      <style:text-properties style:font-name="Arial Narrow" fo:font-weight="bold" style:font-weight-asian="bold"/>
    </style:style>
    <style:style style:name="P34" style:parent-style-name="Normalny" style:family="paragraph">
      <style:text-properties style:font-name="Arial Narrow" fo:font-weight="bold" style:font-weight-asian="bold"/>
    </style:style>
    <style:style style:name="P35" style:parent-style-name="Normalny" style:family="paragraph">
      <style:text-properties style:font-name="Arial Narrow" fo:font-weight="bold" style:font-weight-asian="bold"/>
    </style:style>
    <style:style style:name="P36" style:parent-style-name="Normalny" style:family="paragraph">
      <style:text-properties style:font-name="Arial Narrow" fo:font-weight="bold" style:font-weight-asian="bold"/>
    </style:style>
    <style:style style:name="P37" style:parent-style-name="Normalny" style:family="paragraph">
      <style:text-properties style:font-name="Arial Narrow" style:font-name-asian="Times New Roman" fo:color="#000000" style:language-asian="pl" style:country-asian="PL" style:language-complex="pl" style:country-complex="PL"/>
    </style:style>
    <style:style style:name="P38" style:parent-style-name="Normalny" style:family="paragraph">
      <style:text-properties style:font-name="Arial Narrow"/>
    </style:style>
    <style:style style:name="P39" style:parent-style-name="Normalny" style:family="paragraph">
      <style:text-properties style:font-name="Arial Narrow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P41" style:parent-style-name="Normalny" style:family="paragraph">
      <style:paragraph-properties fo:text-align="justify"/>
      <style:text-properties style:font-name="Arial Narrow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P43" style:parent-style-name="Normalny" style:family="paragraph">
      <style:paragraph-properties fo:text-align="justify"/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text-properties style:font-name="Arial Narrow"/>
    </style:style>
    <style:style style:name="P49" style:parent-style-name="Normalny" style:family="paragraph">
      <style:text-properties style:font-name="Arial Narrow"/>
    </style:style>
    <style:style style:name="P50" style:parent-style-name="Normalny" style:family="paragraph">
      <style:text-properties style:font-name="Arial Narrow"/>
    </style:style>
    <style:style style:name="P51" style:parent-style-name="Normalny" style:family="paragraph">
      <style:text-properties style:font-name="Arial Narrow"/>
    </style:style>
    <style:style style:name="P52" style:parent-style-name="Normalny" style:family="paragraph">
      <style:text-properties style:font-name="Arial Narrow"/>
    </style:style>
    <style:style style:name="P5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 do PZDP.271.9.2026 <text:s text:c="86"/></text:p>
      <text:p text:style-name="P3">FORMULARZ CENOWO- OFERTOWY<text:s/></text:p>
      <text:p text:style-name="P4">Zamawiający</text:p>
      <text:p text:style-name="P5">Powiatowy Zarząd Dróg Publicznych w Białobrzegach</text:p>
      <text:p text:style-name="P6">Ul. Kościelna 109</text:p>
      <text:p text:style-name="P7">26-800 Białobrzegi</text:p>
      <text:p text:style-name="P8">Wykonawca:<text:s/></text:p>
      <text:p text:style-name="P9"><text:s/></text:p>
      <text:p text:style-name="Normalny"><text:span text:style-name="T10">……………………………………………………………………………………………………………………………………. <text:s text:c="2"/></text:span><text:span text:style-name="T11"><text:line-break/><text:s text:c="74"/></text:span><text:span text:style-name="T12">(pełna nazwa/firma)</text:span></text:p>
      <text:p text:style-name="P13">…………………………………………………………………………………………………………………………………….</text:p>
      <text:p text:style-name="Normalny"><text:span text:style-name="T14"><text:s text:c="82"/></text:span><text:span text:style-name="T15">(adres)</text:span></text:p>
      <text:p text:style-name="P16">NIP …………………………………………………</text:p>
      <text:p text:style-name="P17">numer telefonu……………….……………………..</text:p>
      <text:p text:style-name="P18">email ………………………………………………..<text:tab/><text:tab/><text:tab/><text:tab/><text:tab/></text:p>
      <text:p text:style-name="P19">reprezentowany<text:s/></text:p>
      <text:p text:style-name="P20">przez:……………………………………………………………………………………………………………………………..<text:s/></text:p>
      <text:p text:style-name="P21"><text:span text:style-name="T22">(imię, nazwisko, stanowisko/podstawa do reprezentacji)</text:span></text:p>
      <text:p text:style-name="P23">W odpowiedzi na zapytanie ofertowe nr PZDP.271.9.2026<text:s/>„Przebudowa drogi powiatowej nr 1635W Tomczyce - Grzmiąca” - usługa w zakresie regulacji stanu prawnego pasa drogowego <text:s/></text:p>
      <text:p text:style-name="P24"><text:s/>składamy niniejszą ofertę:</text:p>
      <text:p text:style-name="P25">Ja/My niżej podpisani, działając w imieniu i na rzecz:</text:p>
      <text:p text:style-name="P26"/>
      <text:p text:style-name="P27">…………………………………………………………………………………………………………………………………….</text:p>
      <text:p text:style-name="P28">1.Oferujemy wykonanie przedmiotu zamówienia za<text:s/></text:p>
      <text:p text:style-name="P29">kwotę:…………………………………………………………..zł brutto,<text:s/></text:p>
      <text:p text:style-name="P30">(słownie………………………………………………………………………………………………………………………...)</text:p>
      <text:p text:style-name="P31"/>
      <text:p text:style-name="P32">2.Wartość netto oferty……………………………………….zł<text:s/></text:p>
      <text:p text:style-name="P33">(słownie…………………………………………………………………………………………….......................................)</text:p>
      <text:p text:style-name="P34"/>
      <text:p text:style-name="P35">3.VAT <text:s/>………..% Stanowi kwotę……………………….…zł<text:s/></text:p>
      <text:p text:style-name="P36">(słownie:………………………………………………………………………………………………)</text:p>
      <text:p text:style-name="P37"/>
      <text:p text:style-name="P38"/>
      <text:soft-page-break/>
      <text:p text:style-name="P39">Oświadczamy, jak poniżej:</text:p>
      <text:p text:style-name="P40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1">2.Oferuję/my wykonanie zamówienia w pełnym rzeczowym zakresie, zgodnie z opisem przedmiotu zamówienia zawartym w zaproszeniu do składania ofert.</text:p>
      <text:p text:style-name="P42">3.Oświadczam, że spełniam warunki udziału w postępowaniu określone przez Zamawiającego w zapytaniu ofertowym nr PZDP.271.9.2026 <text:s text:c="86"/></text:p>
      <text:p text:style-name="P43">4.Zobowiązuję się zrealizować zamówienie w terminie określonym przez Zamawiającego.</text:p>
      <text:p text:style-name="P44">5.Uważam/y się za związanych niniejszą ofertą do dnia<text:s/>03.06.2026 r.<text:s/></text:p>
      <text:p text:style-name="P45">6.Oświadczamy, że zawarty w zaproszeniu do składania ofert wzór umowy został przez nas zaakceptowany i zobowiązujemy się w przypadku wybrania naszej oferty do zawarcia umowy <text:s/>na wymienionych w niej warunkach w miejscu i terminie wyznaczonym przez Zamawiającego.</text:p>
      <text:p text:style-name="P46">7.Posiadam uprawnienia do wykonywania określonej działalności lub czynności, jeżeli ustawy nakładają obowiązek posiadania takich uprawnień.</text:p>
      <text:p text:style-name="P47">8.Wypełniliśmy obowiązki informacyjne przewidziane w art. 13 lub art. 14 rozporządzenia Parlamentu Europejskiego i Rady (UE) 2016/679 z dnia 27 kwietnia 2016 r. w sprawie ochrony osób fizycznych <text:s text:c="2"/>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 .</text:p>
      <text:p text:style-name="P48"/>
      <text:p text:style-name="P49"/>
      <text:p text:style-name="P50"/>
      <text:p text:style-name="P51"><text:s text:c="10"/>……………………………<text:tab/><text:tab/><text:tab/><text:tab/><text:tab/><text:s text:c="2"/>………………………………………….<text:tab/><text:tab/><text:tab/><text:tab/><text:tab/><text:tab/></text:p>
      <text:p text:style-name="P52"><text:tab/>(miejscowość, data)<text:s/><text:tab/><text:s text:c="62"/>(pieczątka i podpis Wykonawcy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ereznowska</meta:initial-creator>
    <dc:creator>Zarząd Dróg</dc:creator>
    <meta:creation-date>2024-10-28T12:09:00Z</meta:creation-date>
    <dc:date>2026-05-04T09:52:00Z</dc:date>
    <meta:template xlink:href="Normal" xlink:type="simple"/>
    <meta:editing-cycles>9</meta:editing-cycles>
    <meta:editing-duration>PT1140S</meta:editing-duration>
    <meta:document-statistic meta:page-count="2" meta:paragraph-count="6" meta:word-count="477" meta:character-count="3339" meta:row-count="23" meta:non-whitespace-character-count="2868"/>
  </office:meta>
</office:document-meta>
</file>