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2863D0t00" svg:font-family="TTE22863D0t00" style:font-family-generic="system"/>
    <style:font-face style:name="ArialNarrow" svg:font-family="ArialNarrow" style:font-family-generic="system"/>
  </office:font-face-decls>
  <office:automatic-styles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I" text:start-value="7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 text:display-levels="2" text:start-value="7">
        <style:list-level-properties text:space-before="0.6444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8944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1444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394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1.6444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1.8944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2.3944in" text:min-label-width="1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00%" fo:margin-left="1in" fo:text-indent="0.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1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 fo:margin-left="1in" fo:text-indent="0.5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 fo:margin-left="1in" fo:text-indent="0.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language="en" fo:country="US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left="1in" fo:text-indent="0.5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language="en" fo:country="US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4" style:parent-style-name="Normalny" style:family="paragraph">
      <style:paragraph-properties fo:text-align="justify"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5" style:parent-style-name="Normalny" style:family="paragraph">
      <style:paragraph-properties fo:text-align="justify"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6" style:parent-style-name="Normalny" style:family="paragraph">
      <style:paragraph-properties fo:text-align="justify"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7" style:parent-style-name="Normalny" style:family="paragraph">
      <style:paragraph-properties fo:text-align="justify"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8" style:parent-style-name="Normalny" style:family="paragraph">
      <style:paragraph-properties fo:text-align="justify"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bottom="0in" fo:line-height="0.1388in" fo:margin-right="-0.0347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Arial" style:font-name-asian="TTE22863D0t00" style:font-name-complex="Arial" fo:font-weight="bold" style:font-weight-asian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TE22863D0t00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TE22863D0t00" style:font-name-complex="Arial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keep-with-next="always" fo:text-align="justify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1" style:parent-style-name="Normalny" style:list-style-name="LFO8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keep-with-next="always" fo:text-align="justify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09" style:parent-style-name="Normalny" style:family="paragraph">
      <style:paragraph-properties fo:keep-with-next="always" fo:text-align="justify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10" style:parent-style-name="Normalny" style:family="paragraph">
      <style:paragraph-properties fo:keep-with-next="always" fo:text-align="justify" fo:margin-bottom="0in" fo:line-height="100%">
        <style:tab-stops>
          <style:tab-stop style:type="left" style:position="1.0909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11" style:parent-style-name="Normalny" style:list-style-name="LFO9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14" style:parent-style-name="Normalny" style:list-style-name="LFO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5" style:parent-style-name="Normalny" style:list-style-name="LFO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7" style:parent-style-name="Normalny" style:list-style-name="LFO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9" style:parent-style-name="Normalny" style:list-style-name="LFO9" style:family="paragraph">
      <style:paragraph-properties fo:text-align="justify" fo:margin-bottom="0in" fo:line-height="100%" fo:margin-lef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8" style:parent-style-name="Normalny" style:list-style-name="LFO10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1" style:parent-style-name="Normalny" style:list-style-name="LFO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2" style:parent-style-name="Normalny" style:list-style-name="LFO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3" style:parent-style-name="Normalny" style:list-style-name="LFO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4" style:parent-style-name="Normalny" style:list-style-name="LFO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8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6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67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1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2" style:parent-style-name="Akapitzlistą" style:list-style-name="LFO10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0pt" style:language-asian="pl" style:country-asian="PL"/>
    </style:style>
    <style:style style:name="P173" style:parent-style-name="Normalny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color="#000000" fo:font-size="12pt" style:font-size-asian="12pt" style:font-size-complex="10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1" style:parent-style-name="Normalny" style:list-style-name="LFO1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8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3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4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5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6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7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8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2" style:parent-style-name="Normalny" style:list-style-name="LFO11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9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6" style:parent-style-name="Normalny" style:family="paragraph">
      <style:paragraph-properties fo:keep-with-next="always" fo:margin-bottom="0in" fo:line-height="100%" fo:margin-left="0.5909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9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8" style:parent-style-name="Normalny" style:list-style-name="LFO1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9" style:parent-style-name="Normalny" style:list-style-name="LFO1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5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0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1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P223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28" style:parent-style-name="Normalny" style:list-style-name="LFO1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 fo:margin-left="0.3937in" fo:text-indent="-0.3937in">
        <style:tab-stops>
          <style:tab-stop style:type="left" style:position="-0.0979in"/>
        </style:tab-stops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3" style:parent-style-name="Normalny" style:list-style-name="LFO1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7" style:parent-style-name="Normalny" style:list-style-name="LFO1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9" style:parent-style-name="Normalny" style:list-style-name="LFO16" style:family="paragraph">
      <style:paragraph-properties fo:margin-bottom="0in" fo:line-height="100%" fo:text-indent="0.0458in">
        <style:tab-stops>
          <style:tab-stop style:type="left" style:position="-1.4541in"/>
        </style:tab-stops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44" style:parent-style-name="Normalny" style:list-style-name="LFO16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6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4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0pt" style:language-asian="pl" style:country-asian="PL"/>
    </style:style>
    <style:style style:name="P258" style:parent-style-name="Akapitzlistą" style:list-style-name="LFO17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0" style:parent-style-name="Normalny" style:list-style-name="LFO18" style:family="paragraph">
      <style:paragraph-properties fo:margin-bottom="0in" fo:line-height="100%" fo:margin-left="0.5909in" fo:text-indent="-0.2951in">
        <style:tab-stops>
          <style:tab-stop style:type="left" style:position="-0.0986in"/>
        </style:tab-stops>
      </style:paragraph-properties>
    </style:style>
    <style:style style:name="T2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4" style:parent-style-name="Normalny" style:list-style-name="LFO18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5" style:parent-style-name="Normalny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6" style:parent-style-name="Akapitzlistą" style:list-style-name="LFO17" style:family="paragraph">
      <style:paragraph-properties fo:keep-with-next="always" fo:margin-bottom="0in" fo:line-height="100%">
        <style:tab-stops>
          <style:tab-stop style:type="left" style:position="-1.7729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8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9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0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1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2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3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4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5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6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7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8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0" style:parent-style-name="Normalny" style:list-style-name="LFO19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4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6" style:parent-style-name="Normalny" style:list-style-name="LFO19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8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9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0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1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2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3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4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5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6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7" style:parent-style-name="Normalny" style:list-style-name="LFO21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8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9" style:parent-style-name="Normalny" style:list-style-name="LFO19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2" style:parent-style-name="Normalny" style:list-style-name="LFO19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5" style:parent-style-name="Normalny" style:list-style-name="LFO19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0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1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2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3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4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6" style:parent-style-name="Normalny" style:list-style-name="LFO17" style:family="paragraph">
      <style:paragraph-properties fo:margin-bottom="0in" fo:line-height="100%" fo:margin-left="0.7875in" fo:text-indent="-0.5902in">
        <style:tab-stops>
          <style:tab-stop style:type="left" style:position="0in"/>
          <style:tab-stop style:type="left" style:position="0.3034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9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0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1" style:parent-style-name="Normalny" style:list-style-name="LFO23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4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5" style:parent-style-name="Normalny" style:list-style-name="LFO23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7" style:parent-style-name="Normalny" style:list-style-name="LFO23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9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1" style:parent-style-name="Normalny" style:list-style-name="LFO17" style:family="paragraph">
      <style:paragraph-properties fo:margin-bottom="0in" fo:line-height="100%" fo:margin-left="0.5909in" fo:text-indent="-0.5909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332" style:parent-style-name="Normalny" style:family="paragraph">
      <style:paragraph-properties fo:margin-bottom="0in" fo:line-height="100%" fo:text-indent="0.4895in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margin-bottom="0in" fo:line-height="100%" fo:margin-left="0.4923in" fo:text-indent="-0.4923in">
        <style:tab-stops/>
      </style:paragraph-properties>
    </style:style>
    <style:style style:name="T3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7" style:parent-style-name="Normalny" style:list-style-name="LFO17" style:family="paragraph">
      <style:paragraph-properties fo:margin-bottom="0in" fo:line-height="100%" fo:margin-left="0.5909in" fo:text-indent="-0.5909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9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0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1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42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9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0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1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2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3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4" style:parent-style-name="Normalny" style:list-style-name="LFO2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6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-0.5986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0" style:parent-style-name="Normalny" style:family="paragraph">
      <style:paragraph-properties fo:margin-bottom="0in" fo:line-height="100%" fo:margin-left="0.25in">
        <style:tab-stops/>
      </style:paragraph-properties>
    </style:style>
    <style:style style:name="T36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10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10pt" style:language-asian="pl" style:country-asian="PL"/>
    </style:style>
    <style:style style:name="P364" style:parent-style-name="Normalny" style:list-style-name="LFO17" style:family="paragraph">
      <style:paragraph-properties fo:margin-bottom="0in" fo:line-height="100%" fo:text-indent="-1.0909in">
        <style:tab-stops>
          <style:tab-stop style:type="left" style:position="-7.1444in"/>
          <style:tab-stop style:type="left" style:position="-6.545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8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6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70" style:parent-style-name="Normalny" style:family="paragraph">
      <style:paragraph-properties fo:keep-with-next="always"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73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7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75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7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7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/>
    </style:style>
    <style:style style:name="P379" style:parent-style-name="Normalny" style:list-style-name="LFO25" style:family="paragraph">
      <style:paragraph-properties fo:text-align="justify" fo:margin-bottom="0.1041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0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8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2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5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7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90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/>
    </style:style>
    <style:style style:name="P391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39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3" style:parent-style-name="Normalny" style:list-style-name="LFO2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5" style:parent-style-name="Normalny" style:list-style-name="LFO2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39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text-position="super 66.6%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9" style:parent-style-name="Normalny" style:list-style-name="LFO26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0" style:parent-style-name="Normalny" style:list-style-name="LFO2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2" style:parent-style-name="Normalny" style:list-style-name="LFO25" style:family="paragraph">
      <style:paragraph-properties fo:text-align="justify" fo:margin-bottom="0.1041in" fo:line-height="100%" fo:margin-left="0.2958in" fo:text-indent="-0.2958in">
        <style:tab-stops/>
      </style:paragraph-properties>
    </style:style>
    <style:style style:name="T40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4" style:parent-style-name="Normalny" style:list-style-name="LFO27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40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6" style:parent-style-name="Normalny" style:list-style-name="LFO27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7" style:parent-style-name="Normalny" style:list-style-name="LFO27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-0.5986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0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1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2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3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4" style:parent-style-name="Normalny" style:list-style-name="LFO28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16" style:parent-style-name="Normalny" style:list-style-name="LFO2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5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top="0.1666in" fo:margin-bottom="0.0416in" fo:line-height="100%" fo:margin-left="0.25in">
        <style:tab-stops/>
      </style:paragraph-properties>
    </style:style>
    <style:style style:name="T4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3" style:parent-style-name="Normalny" style:family="paragraph">
      <style:paragraph-properties fo:text-align="justify" fo:margin-bottom="0in" fo:line-height="100%"/>
    </style:style>
    <style:style style:name="T4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5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center" fo:margin-bottom="0in" fo:line-height="100%"/>
    </style:style>
    <style:style style:name="T47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1" style:parent-style-name="Normalny" style:list-style-name="LFO2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2" style:parent-style-name="Normalny" style:list-style-name="LFO29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3" style:parent-style-name="Normalny" style:list-style-name="LFO2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4" style:parent-style-name="Normalny" style:list-style-name="LFO29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08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7" style:parent-style-name="Normalny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text-align="center" fo:margin-bottom="0in" fo:line-height="100%"/>
    </style:style>
    <style:style style:name="P521" style:parent-style-name="Normalny" style:family="paragraph">
      <style:paragraph-properties fo:text-align="center" fo:margin-bottom="0in" fo:line-height="100%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center" fo:margin-bottom="0in" fo:line-height="100%"/>
    </style:style>
    <style:style style:name="T53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justify" fo:margin-bottom="0in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54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P5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justify" fo:margin-bottom="0in" fo:line-height="100%"/>
    </style:style>
    <style:style style:name="T5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64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5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7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7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7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7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74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7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76" style:parent-style-name="Normalny" style:family="paragraph">
      <style:paragraph-properties style:text-autospace="none" fo:text-align="center" fo:margin-bottom="0in" fo:line-height="100%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7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3" style:parent-style-name="Normalny" style:family="paragraph">
      <style:paragraph-properties fo:margin-bottom="0in" fo:line-height="150%" fo:margin-right="0.1965in"/>
    </style:style>
    <style:style style:name="T58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Column588" style:family="table-column">
      <style:table-column-properties style:column-width="0.4687in"/>
    </style:style>
    <style:style style:name="TableColumn589" style:family="table-column">
      <style:table-column-properties style:column-width="2.0597in"/>
    </style:style>
    <style:style style:name="TableColumn590" style:family="table-column">
      <style:table-column-properties style:column-width="1.7333in"/>
    </style:style>
    <style:style style:name="TableColumn591" style:family="table-column">
      <style:table-column-properties style:column-width="1.427in"/>
    </style:style>
    <style:style style:name="TableColumn592" style:family="table-column">
      <style:table-column-properties style:column-width="1.8673in"/>
    </style:style>
    <style:style style:name="Table587" style:family="table">
      <style:table-properties style:width="7.5562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59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59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0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0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04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0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0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Row613" style:family="table-row">
      <style:table-row-properties style:min-row-height="0.583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3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634" style:family="table-column">
      <style:table-column-properties style:column-width="5.3909in"/>
    </style:style>
    <style:style style:name="TableColumn635" style:family="table-column">
      <style:table-column-properties style:column-width="2.1652in"/>
    </style:style>
    <style:style style:name="Table633" style:family="table">
      <style:table-properties style:width="7.5562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margin-top="0.0694in" fo:margin-bottom="0.0694in" fo:line-height="100%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margin-top="0.0694in" fo:margin-bottom="0.0694in" fo:line-height="100%"/>
    </style:style>
    <style:style style:name="T6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margin-top="0.0694in" fo:margin-bottom="0.0694in" fo:line-height="100%"/>
    </style:style>
    <style:style style:name="T6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top="0.0694in" fo:margin-bottom="0.0694in" fo:line-height="100%"/>
    </style:style>
    <style:style style:name="T7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53" style:parent-style-name="Normalny" style:list-style-name="LFO30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4" style:parent-style-name="Normalny" style:list-style-name="LFO30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6" style:parent-style-name="Normalny" style:family="paragraph">
      <style:paragraph-properties fo:margin-bottom="0in" fo:line-height="100%" fo:margin-left="0.2479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5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style:text-autospace="none" fo:text-align="end" fo:margin-bottom="0in" fo:line-height="100%" fo:margin-left="3.9375in" fo:text-indent="-1.18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93" style:parent-style-name="Normalny" style:family="paragraph">
      <style:paragraph-properties style:text-autospace="none" fo:text-align="end" fo:margin-bottom="0in" fo:line-height="100%" fo:margin-left="3.9375in" fo:text-indent="-1.18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/>
    </style:style>
    <style:style style:name="P796" style:parent-style-name="Normalny" style:family="paragraph">
      <style:paragraph-properties style:text-autospace="none" fo:margin-bottom="0in" fo:line-height="100%"/>
    </style:style>
    <style:style style:name="T797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P7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06" style:parent-style-name="Normalny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08" style:parent-style-name="Normalny" style:family="paragraph">
      <style:paragraph-properties fo:text-align="justify" fo:margin-bottom="0in" fo:line-height="150%" fo:text-indent="0.3937in"/>
    </style:style>
    <style:style style:name="T80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color="#000000" style:text-position="super 63.6%" style:language-asian="pl" style:country-asian="PL"/>
    </style:style>
    <style:style style:name="T8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831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32" style:parent-style-name="Normalny" style:family="paragraph">
      <style:paragraph-properties fo:text-align="justify" fo:margin-bottom="0in" fo:line-height="100%"/>
    </style:style>
    <style:style style:name="T833" style:parent-style-name="Domyślnaczcionkaakapitu" style:family="text">
      <style:text-properties style:font-name="Arial" style:font-name-asian="Times New Roman" style:font-name-complex="Arial" fo:color="#000000" style:text-position="super 63.6%"/>
    </style:style>
    <style:style style:name="T83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8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836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83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3" style:parent-style-name="Normalny" style:family="paragraph">
      <style:paragraph-properties style:text-autospace="none" fo:text-align="center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54" style:parent-style-name="Normalny" style:family="paragraph">
      <style:paragraph-properties style:text-autospace="none" fo:text-align="center" fo:margin-bottom="0in" fo:line-height="100%"/>
      <style:text-properties style:font-name="Arial" style:font-name-asian="ArialNarrow" style:font-name-complex="Arial" fo:font-weight="bold" style:font-weight-asian="bold" fo:font-size="11.5pt" style:font-size-asian="11.5pt" style:font-size-complex="11.5pt" style:language-asian="pl" style:country-asian="PL"/>
    </style:style>
    <style:style style:name="P855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56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57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58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59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0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1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2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3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4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6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6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67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868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71" style:parent-style-name="Domyślnaczcionkaakapitu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style:language-asian="pl" style:country-asian="PL"/>
    </style:style>
    <style:style style:name="P872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3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4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79" style:parent-style-name="Normalny" style:family="paragraph">
      <style:paragraph-properties style:text-autospace="none" fo:text-align="justify" fo:margin-bottom="0in" fo:line-height="100%"/>
    </style:style>
    <style:style style:name="T8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881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88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884" style:parent-style-name="Normalny" style:family="paragraph">
      <style:paragraph-properties style:text-autospace="none" fo:text-align="justify" fo:margin-bottom="0in" fo:line-height="100%"/>
    </style:style>
    <style:style style:name="T8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886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88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8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0" style:parent-style-name="Normalny" style:list-style-name="LFO32" style:family="paragraph">
      <style:paragraph-properties style:text-autospace="none" fo:text-align="justify" fo:margin-bottom="0in" fo:line-height="100%" fo:text-indent="-0.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1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2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4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5" style:parent-style-name="Normalny" style:list-style-name="LFO33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6" style:parent-style-name="Normalny" style:list-style-name="LFO33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7" style:parent-style-name="Normalny" style:list-style-name="LFO33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8" style:parent-style-name="Normalny" style:list-style-name="LFO33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0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9" style:parent-style-name="Normalny" style:list-style-name="LFO34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1" style:parent-style-name="Normalny" style:family="paragraph">
      <style:paragraph-properties style:text-autospace="none" fo:text-align="justify" fo:margin-bottom="0in" fo:line-height="100%" fo:text-indent="0.2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2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3" style:parent-style-name="Normalny" style:family="paragraph">
      <style:paragraph-properties style:text-autospace="none" fo:text-align="justify" fo:margin-bottom="0in" fo:line-height="100%" fo:text-indent="0.2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5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91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3" style:parent-style-name="Normalny" style:list-style-name="LFO35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4" style:parent-style-name="Normalny" style:list-style-name="LFO35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5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5" style:parent-style-name="Normalny" style:family="paragraph">
      <style:paragraph-properties style:text-autospace="none" fo:margin-bottom="0in" fo:line-height="100%" fo:text-indent="0.4916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7" style:parent-style-name="Normalny" style:family="paragraph">
      <style:paragraph-properties style:text-autospace="none" fo:margin-bottom="0in" fo:line-height="100%" fo:text-indent="0.4916in"/>
    </style:style>
    <style:style style:name="T948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49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2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5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><text:span text:style-name="T5">Zamawiający :</text:span><text:span text:style-name="T6"><text:s text:c="8"/>Powiatowy Zarząd Dróg Publicznych w Białobrzegach</text:span></text:p>
      <text:p text:style-name="P7"/>
      <text:p text:style-name="P8"><text:span text:style-name="T9">Adres:</text:span><text:span text:style-name="T10"><text:s text:c="21"/>26-800 Białobrzegi, ul. Kościelna 109</text:span></text:p>
      <text:p text:style-name="P11"/>
      <text:p text:style-name="P12"><text:span text:style-name="T13">Telefon:</text:span><text:span text:style-name="T14"><text:s text:c="2"/></text:span><text:span text:style-name="T15"><text:tab/><text:s text:c="12"/>48 613 23 38, fax 48 613 23 38</text:span></text:p>
      <text:p text:style-name="P16"/>
      <text:p text:style-name="P17"><text:span text:style-name="T18">e-mail :</text:span><text:span text:style-name="T19"><text:s text:c="21"/>pzdpbialobrzegi@post.pl</text:span></text:p>
      <text:p text:style-name="P20"/>
      <text:p text:style-name="P21"><text:span text:style-name="T22">strona internetowa:</text:span><text:span text:style-name="T23"><text:s text:c="2"/>www.pzdpbialobrzegi.pl</text:span></text:p>
      <text:p text:style-name="P24"/>
      <text:p text:style-name="P25"/>
      <text:p text:style-name="P26"/>
      <text:p text:style-name="P27"/>
      <text:p text:style-name="P28"/>
      <text:p text:style-name="P29">SPECYFIKACJA WARUNKÓW ZAMÓWIENIA</text:p>
      <text:p text:style-name="P30"/>
      <text:p text:style-name="P31"/>
      <text:p text:style-name="P32">Postepowanie o udzielenie zamówienia publicznego, dalej zwane „postepowaniem” prowadzone na podstawie ustawy z dnia 11 września 2019 r.<text:s/></text:p>
      <text:p text:style-name="P33">(Dz. U. z 2019 r., nr 2019 ze zm.), zwana dalej „ustawą” O wartości mniejszej niż kwota określona w przepisach wydanych na podstawie art. 11 ust. 8 ustawy <text:s/>z dnia 29 stycznia 2004 r. ustawy Pzp.</text:p>
      <text:p text:style-name="P34"/>
      <text:p text:style-name="P35"/>
      <text:p text:style-name="P36"><text:span text:style-name="T37">Nr referencyjny<text:s/></text:span><text:span text:style-name="T38">PZDP.271.9</text:span><text:span text:style-name="T39">.2021</text:span></text:p>
      <text:p text:style-name="P40"><text:span text:style-name="T41">w trybie:<text:s/></text:span><text:span text:style-name="T42">zapytania ofertowego</text:span></text:p>
      <text:p text:style-name="P43"/>
      <text:p text:style-name="P44">na realizację zadania:</text:p>
      <text:p text:style-name="P45"/>
      <text:p text:style-name="P46"><text:span text:style-name="T47">„ Zakup</text:span><text:span text:style-name="T48"><text:s/></text:span><text:span text:style-name="T49">posypywarki do piasku i soli</text:span><text:span text:style-name="T50"><text:s/></text:span><text:span text:style-name="T51">”</text:span></text:p>
      <text:p text:style-name="P52"/>
      <text:p text:style-name="P53"><text:s text:c="10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Białobrzegi czerwiec 2021r.</text:p>
      <text:p text:style-name="P76"/>
      <text:p text:style-name="P77"/>
      <text:p text:style-name="P78">Wspólny Słownik Zamówień (CPV)</text:p>
      <text:p text:style-name="P79"/>
      <text:p text:style-name="P80"><text:span text:style-name="T81">CPV 43300000-6</text:span><text:span text:style-name="T82"><text:s/></text:span><text:span text:style-name="T83">–<text:s/></text:span><text:span text:style-name="T84">Maszyny i sprzęt budowlany</text:span></text:p>
      <text:p text:style-name="P85"/>
      <text:p text:style-name="P86"/>
      <text:p text:style-name="P87">OPIS PRZEDMIOTU ZAMÓWIENIA</text:p>
      <text:p text:style-name="P88"/>
      <text:p text:style-name="P89">Przedmiotem zamówienia jest zakup i dostawa fabrycznie nowej posypywarki do piasku i soli.</text:p>
      <text:p text:style-name="P90"/>
      <text:list text:style-name="LFO7">
        <text:list-item text:start-value="1">
          <text:p text:style-name="P91">Specyfikacja techniczna</text:p>
        </text:list-item>
      </text:list>
      <text:p text:style-name="P92"><text:s/>Minimalne wymagania</text:p>
      <text:p text:style-name="P93">1. Pojemność od 5m³ do 6 m³</text:p>
      <text:p text:style-name="P94">2. Masa własna do 3000kg<text:s/></text:p>
      <text:p text:style-name="P95">3. Długość całkowita posypywarki max. 6000mm<text:s/></text:p>
      <text:p text:style-name="P96">4. silnik o mocy minimum 20 KM,</text:p>
      <text:p text:style-name="P97">5. Rozruch silnika z rozrusznika<text:s/></text:p>
      <text:p text:style-name="P98">6. Lampy błyskowe ( ostrzegawcze) i oświetlenie<text:s/></text:p>
      <text:p text:style-name="P99">6. Akumulator min 70Ah<text:s/></text:p>
      <text:p text:style-name="P100">8. Drabinka umożliwiająca wejście na sprzęt<text:s/></text:p>
      <text:p text:style-name="P101">9. Możliwość regulacji wysokości leja lub bezpośrednie spasowanie pod ustalony wcześniej</text:p>
      <text:p text:style-name="P102"><text:s/><text:s/><text:s text:c="2"/>wymiar.<text:s/></text:p>
      <text:p text:style-name="P103">10. Sprzęt musi być gotowy do podjęcia natychmiastowej pracy.<text:s/></text:p>
      <text:p text:style-name="P104">11.Napęd mechaniczny przenoszony przez sprzęgło<text:s/></text:p>
      <text:p text:style-name="P105">12. Dostawa do siedziby Zamawiającego.<text:s/></text:p>
      <text:p text:style-name="P106">13. Gwarancja minimum 24 miesiące</text:p>
      <text:p text:style-name="P107"/>
      <text:p text:style-name="P108">OPIS SPOSOBU PRZYGOTOWANIA OFERT</text:p>
      <text:p text:style-name="P109"/>
      <text:p text:style-name="P110">UWAGA ! ZAMAWIAJĄCY WYMAGA DOŁĄCZENIA DO OFERTY ZDJĘĆ ( W KOLORZE) OFEROWANEGO SPRZĘTU<text:s/>(<text:s/>min 4 szt. najlepiej <text:s/>z każdego boku)</text:p>
      <text:list text:style-name="LFO9" text:continue-numbering="true">
        <text:list-item>
          <text:p text:style-name="P111"><text:span text:style-name="T112">Ofertę pod rygorem nieważności, należy<text:s/></text:span><text:span text:style-name="T113">złożyć w formie pisemnej.</text:span></text:p>
        </text:list-item>
        <text:list-item>
          <text:p text:style-name="P114">Zawartość oferty i sposób jej sporządzenia musi być zgodny ze wszystkimi postanowieniami niniejszej specyfikacji <text:s/>warunków zamówienia.</text:p>
        </text:list-item>
        <text:list-item>
          <text:p text:style-name="P115">Oferta oraz załączniki do oferty winny być przygotowane zgodnie z treścią formularzy kopii potwierdzonej za zgodność z oryginałem przez Wykonawcę.</text:p>
        </text:list-item>
      </text:list>
      <text:p text:style-name="P116">Jeżeli przedstawione przez Wykonawcę kserokopie dokumentów będą nieczytelne lub będą budziły wątpliwości co do ich prawdziwości, Zamawiający będzie żądał przedstawienia oryginału lub notarialnie potwierdzonej kopii dokumentu.</text:p>
      <text:list text:style-name="LFO9" text:continue-numbering="true">
        <text:list-item>
          <text:p text:style-name="P117">Oferta wraz z załącznikami winna być sporządzona w języku polskim, w sposób czytelny. Oferta powinna być napisana na komputerze, maszynie lub ręcznie długopisem lub nieścieralnym atramentem.</text:p>
        </text:list-item>
      </text:list>
      <text:p text:style-name="P118">Oferty nieczytelne zostaną odrzucone.</text:p>
      <text:list text:style-name="LFO9" text:continue-numbering="true">
        <text:list-item>
          <text:p text:style-name="P119">Forma oferty i dokumentów składanych wraz z ofertą.</text:p>
        </text:list-item>
      </text:list>
      <text:p text:style-name="P120">8.1. Strony oferty winny być ze sobą połączone, w sposób zapobiegający dekompletacji oferty, z zastrzeżeniem sytuacji opisanej w pkt. 11.</text:p>
      <text:p text:style-name="P121">8.2. Zaleca się podpisanie lub parafowanie przez Wykonawcę wszystkich stron oferty.</text:p>
      <text:p text:style-name="P122">8.3. Wszelkie zmiany w treści oferty (poprawki, przekreślenia, dopiski) powinny być podpisane lub parafowane przez Wykonawcę, w przeciwnym wypadku nie będą uwzględnione.</text:p>
      <text:p text:style-name="P123">8.4. Wszelkie dopiski Wykonawcy, wprowadzające zastrzeżenia i zmieniające warunki specyfikacji, spowodują odrzucenie oferty.</text:p>
      <text:p text:style-name="P124">9. Oferta wraz z wszystkimi załącznikami stanowiącymi oświadczenia Wykonawcy winna być podpisana przez upoważnionego przedstawiciela Wykonawcy.</text:p>
      <text:p text:style-name="P125"><text:s text:c="4"/>Oferta winna być podpisana w sposób czytelny. W przypadku podpisu nieczytelnego, <text:s/></text:p>
      <text:p text:style-name="P126"><text:s text:c="4"/>wymagana jest imienna pieczątka osoby podpisującej.</text:p>
      <text:soft-page-break/>
      <text:p text:style-name="P127"><text:s text:c="3"/>10. Pełnomocnictwo do podpisania oferty winno być dołączone do oferty, (oryginał lub kopia <text:s/><text:line-break/><text:s text:c="3"/>potwierdzona za zgodność z oryginałem przez Wykonawcę lub notariusza), o ile prawo do<text:s/></text:p>
      <text:p text:style-name="P128"><text:s text:c="3"/>podpisania <text:s/>oferty nie wynika z innych dokumentów dołączonych do oferty. Przyjmuje się, że<text:s/></text:p>
      <text:p text:style-name="P129"><text:s text:c="3"/>pełnomocnictwo do podpisania oferty obejmuje pełnomocnictwo do poświadczenia<text:s/><text:line-break/><text:s text:c="3"/>za zgodność z oryginałem ewentualnych kopii dokumentów składanych wraz z ofertą.</text:p>
      <text:p text:style-name="P130"><text:s text:c="3"/>11. W przypadku gdy oferta zawiera informacje stanowiące tajemnicę przedsiębiorstwa,</text:p>
      <text:p text:style-name="P131"><text:s text:c="3"/>Oferent winien w sposób nie budzący wątpliwości zastrzec, które spośród zawartych w ofercie</text:p>
      <text:p text:style-name="P132"><text:s text:c="3"/>informacji stanowią tajemnicę przedsiębiorstwa. Informacje te winny być umieszczone<text:s/></text:p>
      <text:p text:style-name="P133"><text:s text:c="3"/>odrębnie od pozostałych informacji <text:s/>zawartych w ofercie. Strony należy ponumerować w taki</text:p>
      <text:p text:style-name="P134"><text:s text:c="3"/>sposób, aby umożliwić ich dopasowanie do pozostałej części oferty (należy zachować<text:s/></text:p>
      <text:p text:style-name="P135"><text:s text:c="3"/>ciągłość numeracji stron oferty). Stosowne zastrzeżenie Oferent winien złożyć na formularzu</text:p>
      <text:p text:style-name="P136"><text:s text:c="3"/>oferty. W przypadku, gdy informacje objęte tajemnicą nie będą wyraźnie i jednoznacznie<text:s/></text:p>
      <text:p text:style-name="P137"><text:s text:c="3"/>wydzielone, cała oferta podlegać będzie udostępnieniu.</text:p>
      <text:list text:style-name="LFO10" text:continue-numbering="true">
        <text:list-item>
          <text:p text:style-name="P138">Opakowanie i oznaczenie oferty.</text:p>
        </text:list-item>
      </text:list>
      <text:p text:style-name="P139"><text:s text:c="3"/>12.1. Ofertę wraz z załącznikami należy umieścić w zamkniętej kopercie lub opakowaniu.</text:p>
      <text:p text:style-name="P140">Kopertę (opakowanie) należy zaadresować:</text:p>
      <text:list text:style-name="LFO9" text:continue-numbering="true">
        <text:list-item>
          <text:p text:style-name="P141">załączonych do niniejszej specyfikacji.</text:p>
        </text:list-item>
        <text:list-item>
          <text:p text:style-name="P142">Zamawiający dopuszcza złożenie oferty i załączników do oferty na formularzach sporządzonych przez Wykonawcę, pod warunkiem, że ich treść, a także opis kolumn i wierszy odpowiadać będą formularzom określonym przez Zamawiającego.</text:p>
        </text:list-item>
        <text:list-item>
          <text:p text:style-name="P143">Do oferty winny być dołączone wszystkie oświadczenia i dokumenty wymagane odpowiednimi postanowieniami <text:s/>niniejszej specyfikacji.</text:p>
        </text:list-item>
        <text:list-item>
          <text:p text:style-name="P144">Wszelkie dokumenty przedkładane w ofercie, mogą być przedstawione w oryginale lub<text:s/>za zgodność z oryginałem.</text:p>
        </text:list-item>
      </text:list>
      <text:p text:style-name="P145"/>
      <text:p text:style-name="P146">Ofertę należy zaadresować:</text:p>
      <text:p text:style-name="P147"><text:s/></text:p>
      <text:p text:style-name="P148"><text:s text:c="3"/>Powiatowy Zarząd Dróg Publicznych w Białobrzegach</text:p>
      <text:p text:style-name="P149"><text:s text:c="3"/>26-800 Białobrzegi, ul. Kościelna 109</text:p>
      <text:p text:style-name="P150"/>
      <text:p text:style-name="P151"><text:span text:style-name="T152"><text:s text:c="3"/>i oznaczyć:<text:s/></text:span><text:span text:style-name="T153">Oferta: PZDP.</text:span><text:span text:style-name="T154"><text:s/></text:span><text:span text:style-name="T155">271.9</text:span><text:span text:style-name="T156">.2021 „</text:span><text:span text:style-name="T157">Zakup<text:s/></text:span><text:span text:style-name="T158">posypywarki do piasku i soli</text:span><text:span text:style-name="T159"><text:s/>”</text:span></text:p>
      <text:p text:style-name="P160"/>
      <text:p text:style-name="P161"><text:span text:style-name="T162"><text:s text:c="4"/>wraz z dopiskiem <text:s/>nie otwierać przed:<text:s/></text:span><text:span text:style-name="T163"><text:s/></text:span><text:span text:style-name="T164">09.07</text:span><text:span text:style-name="T165">.2021 r. godz. 14:00.</text:span></text:p>
      <text:p text:style-name="P166"/>
      <text:p text:style-name="P167"><text:span text:style-name="T168">12.2.<text:s/></text:span><text:span text:style-name="T169">Zaleca się, aby koperta /opakowanie/ opatrzona była danymi Oferenta, aby można było odesłać ofertę w przypadku stwierdzenia jej opóźnienia.</text:span></text:p>
      <text:p text:style-name="P170">12.3. Niewłaściwe opakowanie oferty nie spowoduje jej odrzucenia.<text:s/></text:p>
      <text:p text:style-name="P171"><text:s/>Niewłaściwe oznaczenie koperty zawierającej ofertę spowoduje odrzucenie oferty, jeżeli braki lub błędy w tym zakresie uniemożliwiają prawidłowe otwarcie.</text:p>
      <text:list text:style-name="LFO10" text:continue-numbering="true">
        <text:list-item>
          <text:p text:style-name="P172">Oferent może, przed upływem terminu do składania ofert, zmienić lub wycofać złożoną<text:s/></text:p>
        </text:list-item>
      </text:list>
      <text:p text:style-name="P173">przez siebie ofertę pod warunkiem, że Zamawiający otrzyma pisemne powiadomienie o wprowadzeniu <text:s/>zmian lub wycofaniu oferty przed upływem terminu składania ofert.</text:p>
      <text:p text:style-name="P174"><text:span text:style-name="T175"><text:s text:c="5"/>Oświadczenie o wprowadzeniu zmian lub wycofaniu winno być opakowane tak, jak oferta,<text:s/></text:span><text:span text:style-name="T176"><text:line-break/><text:s text:c="5"/>a koperta zawierać dodatkowe oznaczenie wyrazem:<text:s/></text:span><text:span text:style-name="T177">„ZMIANA”</text:span><text:span text:style-name="T178"><text:s/>lub<text:s/></text:span><text:span text:style-name="T179">„WYCOFANIE”.</text:span></text:p>
      <text:p text:style-name="P180"/>
      <text:list text:style-name="LFO11" text:continue-numbering="true">
        <text:list-item>
          <text:p text:style-name="P181">OPIS WARUNKÓW UDZIAŁU W POSTĘPOWANIU ORAZ SPOSOBU DOKONYWANIA OCENY SPEŁNIENIA TYCH WARUNKÓW.</text:p>
        </text:list-item>
      </text:list>
      <text:p text:style-name="P182"/>
      <text:list text:style-name="LFO12" text:continue-numbering="true">
        <text:list-item>
          <text:p text:style-name="P183">O udzielenie zamówienia ubiegać się mogą Oferenci, którzy spełniają następujące warunki:</text:p>
        </text:list-item>
      </text:list>
      <text:list text:style-name="LFO13" text:continue-numbering="true">
        <text:list-item>
          <text:p text:style-name="P184">złożą ofertę w pełni zgodną z wymaganiami ustawy <text:s/>- Prawo Zamówień Publicznych oraz niniejszej SWZ;</text:p>
        </text:list-item>
        <text:list-item>
          <text:p text:style-name="P185">spełniają warunki określone w art. 22 ust. 1 <text:s/>ustawy PZP (na potwierdzenie tego warunku w ofercie należy przedstawić odpowiednie oświadczenia i dokumenty wymagane niniejszą specyfikacją);</text:p>
        </text:list-item>
        <text:list-item>
          <text:p text:style-name="P186">nie podlegają wykluczeniu z postępowania o udzielenie zamówienia na podstawie art. 24<text:s/><text:soft-page-break/>ustawy – Prawo Zamówień Publicznych;</text:p>
        </text:list-item>
        <text:list-item>
          <text:p text:style-name="P187">są ubezpieczeni od odpowiedzialności cywilnej w zakresie prowadzonej działalności<text:s/></text:p>
        </text:list-item>
        <text:list-item>
          <text:p text:style-name="P188">dysponują potencjałem technicznym niezbędnym do realizacji zamówienia<text:s/></text:p>
        </text:list-item>
      </text:list>
      <text:p text:style-name="P189"/>
      <text:p text:style-name="P190">Oferenci, którzy nie spełniają postawionych warunków lub którzy w postępowaniu przedstawili nieprawdziwe informacje, zostaną wykluczeni z postępowania.</text:p>
      <text:p text:style-name="P191"/>
      <text:list text:style-name="LFO11" text:continue-numbering="true">
        <text:list-item>
          <text:p text:style-name="P192">WARUNKI DOTYCZĄCE POWIERZENIA CZĘŚCI USŁUG PODWYKONAWCOM</text:p>
        </text:list-item>
      </text:list>
      <text:p text:style-name="P193"/>
      <text:p text:style-name="P194"><text:s/>Zamawiający nie dopuszcza możliwości powierzenia części usług podwykonawcom.</text:p>
      <text:p text:style-name="P195"/>
      <text:p text:style-name="P196">OŚWIADCZENIA I DOKUMENTY, JAKIE MAJĄ DOSTARCZYĆ OFERENCI <text:s/>W CELU<text:s/>POTWIERDZENIA SPEŁNIANIA WARUNKÓW UDZIAŁU <text:s/>W POSTĘPOWANIU ORAZ BRAKU PODSTAW WYKLUCZENIA</text:p>
      <text:p text:style-name="P197"/>
      <text:list text:style-name="LFO14" text:continue-numbering="true">
        <text:list-item>
          <text:p text:style-name="P198">Na potwierdzenie spełnienia warunków, o których mowa w pkt. III, oferenci winni przedstawić następujące dokumenty i oświadczenia:<text:s/></text:p>
        </text:list-item>
      </text:list>
      <text:list text:style-name="LFO15" text:continue-numbering="true">
        <text:list-item>
          <text:list>
            <text:list-item>
              <text:p text:style-name="P199">Oświadczenie w trybie art. 22 <text:s/>ust. 1 – zał.2<text:s/></text:p>
            </text:list-item>
          </text:list>
        </text:list-item>
      </text:list>
      <text:p text:style-name="P200">1.2 Oświadczenie w trybie art. 24 ust. 1– zał. 3</text:p>
      <text:p text:style-name="P201"><text:span text:style-name="T202">1.3 Pełnomocnictwo</text:span><text:span text:style-name="T203"><text:s/></text:span><text:span text:style-name="T204">udzielone przez osoby upoważnione do reprezentowania Oferenta, w przypadku gdy osoba /y podpisujące ofertę nie posiadają upoważnienia do składania oświadczeń woli w imieniu Oferenta.</text:span></text:p>
      <text:p text:style-name="P205"><text:span text:style-name="T206">1.4 Ubezpieczenie od odpowiedzialności cywilnej w zakresie prowadzonej działalności (Zamawiający dopuszcza możliwość wniesienia dowodu ubezpieczenia najpóźniej w dniu podpisania umowy).</text:span></text:p>
      <text:p text:style-name="P207">1.5 Zaparafowany projekt umowy – załącznik nr 5.</text:p>
      <text:p text:style-name="P208">1.6 Formularz ofertowy – zał. 4</text:p>
      <text:p text:style-name="P209"/>
      <text:p text:style-name="P210">KRYTERIA WYBORU OFERTY NAJKORZYSTNIEJSZEJ</text:p>
      <text:p text:style-name="P211"/>
      <text:p text:style-name="P212"><text:span text:style-name="T213">1.<text:s/></text:span><text:span text:style-name="T214">Oceniane będą wyłącznie oferty nie odrzucone.</text:span></text:p>
      <text:p text:style-name="P215"><text:span text:style-name="T216">2.<text:s/></text:span><text:span text:style-name="T217">Przy wyborze najkorzystniejszej oferty Zamawiający będzie kierował się niżej opisanymi kryteriami oceny ofert<text:s/></text:span><text:span text:style-name="T218">– cena 100%</text:span></text:p>
      <text:p text:style-name="P219"><text:span text:style-name="T220">3.<text:s/></text:span><text:span text:style-name="T221">Zamawiający udzieli zamówienia Oferentowi, który spełni wszystkie postawione w niniejszej SWZ warunki udziału w postępowaniu oraz zaoferuje najniższą cenę.</text:span></text:p>
      <text:p text:style-name="P222"/>
      <text:p text:style-name="P223"><text:span text:style-name="T224">UWAGA! –</text:span><text:s/><text:span text:style-name="T225">Zamawiający zastrzega sobie prawo do odrzucenia oferty w przypadku stwierdzenia na podstawie załączonych do ofert zdjęć , że stan techniczny oferowanego sprzętu lub jego istotnych części <text:s/>jest zły i uniemożliwia natychmiastową pracę<text:s/></text:span></text:p>
      <text:p text:style-name="P226"/>
      <text:p text:style-name="P227"/>
      <text:list text:style-name="LFO11" text:continue-numbering="true">
        <text:list-item>
          <text:p text:style-name="P228">WYMAGANIA DOTYCZĄCE WADIUM</text:p>
        </text:list-item>
      </text:list>
      <text:p text:style-name="P229"/>
      <text:p text:style-name="P230"><text:span text:style-name="T231"><text:s text:c="6"/>Zamawiający nie wymaga wniesienia wadium. <text:s text:c="6"/></text:span></text:p>
      <text:p text:style-name="P232"/>
      <text:list text:style-name="LFO11" text:continue-numbering="true">
        <text:list-item>
          <text:p text:style-name="P233">INFORMACJE DOTYCZĄCE WALUT, W JAKICH MOGĄ BYĆ PROWADZONE ROZLICZENIA MIĘDZY ZAMAWIAJĄCYM A OFERENTEM</text:p>
        </text:list-item>
      </text:list>
      <text:p text:style-name="P234"/>
      <text:p text:style-name="P235">Rozliczenia między Zamawiającym a Oferentem prowadzone będą wyłącznie w PLN.</text:p>
      <text:p text:style-name="P236"/>
      <text:list text:style-name="LFO11" text:continue-numbering="true">
        <text:list-item>
          <text:p text:style-name="P237">MIEJSCE I TERMIN SKŁADANIA OFERT.</text:p>
        </text:list-item>
      </text:list>
      <text:p text:style-name="P238"/>
      <text:list text:style-name="LFO16" text:continue-numbering="true">
        <text:list-item>
          <text:p text:style-name="P239"><text:span text:style-name="T240">Ofertę należy złożyć w siedzibie Zamawiającego – przy ul. Kościelnej 109 w Białobrzegach<text:s/></text:span><text:span text:style-name="T241">w terminie <text:s/></text:span><text:span text:style-name="T242">do 09.07</text:span><text:span text:style-name="T243">.2021 r <text:s/>do godz. 14.00</text:span></text:p>
        </text:list-item>
        <text:list-item>
          <text:p text:style-name="P244">Oferty otrzymane po tym terminie zostaną zwrócone Oferentom bez otwierania.</text:p>
        </text:list-item>
      </text:list>
      <text:p text:style-name="P245"/>
      <text:p text:style-name="P246">VI. <text:s text:c="5"/>MIEJSCE I TERMIN OTWARCIA OFERT</text:p>
      <text:p text:style-name="P247"/>
      <text:p text:style-name="P248"><text:span text:style-name="T249">1. Otwarcie ofert jest jawne i nastąpi w siedzibie Zamawiającego – <text:s/>26-800 Białobrzegi, ul. Kościelna 109</text:span><text:span text:style-name="T250">,<text:s/></text:span><text:span text:style-name="T251"><text:s text:c="2"/></text:span><text:span text:style-name="T252">w dniu 09.07</text:span><text:span text:style-name="T253">.2021 r</text:span><text:span text:style-name="T254">.,<text:s/></text:span><text:span text:style-name="T255"><text:s/>g</text:span><text:span text:style-name="T256">odz. 14.15</text:span></text:p>
      <text:p text:style-name="P257"/>
      <text:list text:style-name="LFO17" text:continue-numbering="true">
        <text:list-item>
          <text:p text:style-name="P258">TERMIN ZWIĄZANIA OFERTĄ.</text:p>
        </text:list-item>
      </text:list>
      <text:p text:style-name="P259"/>
      <text:list text:style-name="LFO18" text:continue-numbering="true">
        <text:list-item>
          <text:p text:style-name="P260"><text:span text:style-name="T261">Okres związania Oferentów złożoną ofertą wynosi<text:s/></text:span><text:span text:style-name="T262">30<text:s/></text:span><text:span text:style-name="T263">dni licząc od upływu terminu składania ofert.</text:span></text:p>
        </text:list-item>
        <text:list-item>
          <text:p text:style-name="P264">Bieg terminu związania ofertą rozpoczyna się wraz z <text:s/>upływem terminu składania ofert.</text:p>
        </text:list-item>
      </text:list>
      <text:p text:style-name="P265"/>
      <text:list text:style-name="LFO17" text:continue-numbering="true">
        <text:list-item>
          <text:p text:style-name="P266">INFORMACJE O TRYBIE OTWARCIA I OCENY OFERT</text:p>
        </text:list-item>
      </text:list>
      <text:p text:style-name="P267"/>
      <text:list text:style-name="LFO19" text:continue-numbering="true">
        <text:list-item>
          <text:p text:style-name="P268">Zamawiający otworzy oferty w miejscu i terminie wskazanym w pkt. VI niniejszej specyfikacji.</text:p>
        </text:list-item>
        <text:list-item>
          <text:p text:style-name="P269">Otwarcie ofert jest jawne. Oferenci mogą w nim uczestniczyć.</text:p>
        </text:list-item>
        <text:list-item>
          <text:p text:style-name="P270">Dokonując otwarcia ofert Zamawiający poda imię i nazwisko (firmę) <text:s/>i adres (siedzibę) Oferenta oraz cenę oferty</text:p>
        </text:list-item>
        <text:list-item>
          <text:p text:style-name="P271">Informacje o których mowa w pkt. 3, Zamawiający przekaże niezwłocznie Oferentom, którzy nie byli na otwarciu ofert, na ich wniosek.</text:p>
        </text:list-item>
        <text:list-item>
          <text:p text:style-name="P272">Zamawiający wykluczy z ubiegania się o udzielenie zamówienia Oferentów, którzy:</text:p>
        </text:list-item>
      </text:list>
      <text:list text:style-name="LFO20" text:continue-numbering="true">
        <text:list-item>
          <text:p text:style-name="P273">podlegają wykluczeniu na podstawie art. 24 ustawy PZP;</text:p>
        </text:list-item>
        <text:list-item>
          <text:p text:style-name="P274">wykonywali czynności związane z przygotowaniem prowadzonego postępowania lub</text:p>
        </text:list-item>
      </text:list>
      <text:p text:style-name="P275"><text:s text:c="4"/>posługiwali się w celu sporządzenia oferty, osobami uczestniczącymi w dokonywaniu</text:p>
      <text:p text:style-name="P276"><text:s text:c="4"/>tych czynności;</text:p>
      <text:list text:style-name="LFO20" text:continue-numbering="true">
        <text:list-item>
          <text:p text:style-name="P277">złożyli nieprawdziwe informacje mające wpływ na wynik prowadzonego postępowania;</text:p>
        </text:list-item>
        <text:list-item>
          <text:p text:style-name="P278">nie złożyli oświadczenia o spełnianiu warunków udziału w postępowaniu lub dokumentów</text:p>
        </text:list-item>
      </text:list>
      <text:p text:style-name="P279"><text:s text:c="4"/>potwierdzających spełnianie tych warunków.</text:p>
      <text:list text:style-name="LFO19" text:continue-numbering="true">
        <text:list-item>
          <text:p text:style-name="P280"><text:span text:style-name="T281">Zamawiający zawiadomi niezwłocznie Oferenta o wykluczeniu z postępowania o udzielenie zamówienia, podając uzasadnienie faktyczne i<text:s/></text:span><text:span text:style-name="T282">prawne,<text:s/></text:span><text:span text:style-name="T283">w terminie, określonym zgodnie z art. 94 ust. 1 lub 2 ustawy, po którego upływie umowa w sprawie zamówienia publicznego może być zawarta.</text:span></text:p>
        </text:list-item>
        <text:list-item>
          <text:p text:style-name="P284">W toku dokonywania oceny złożonych ofert, Zamawiający może żądać udzielenia<text:s/></text:p>
        </text:list-item>
      </text:list>
      <text:p text:style-name="P285"><text:s text:c="6"/>przez Oferentów wyjaśnień dotyczących treści złożonych przez nich ofert.<text:s/></text:p>
      <text:list text:style-name="LFO19" text:continue-numbering="true">
        <text:list-item>
          <text:p text:style-name="P286"><text:span text:style-name="T287">W toku oceny ofert Zamawiający poprawi oczywiste omyłki pisarskie i oczywiste omyłki rachunkowe, z uwzględnieniem konsekwencji rachunkowych dokonanych poprawek oraz inne omyłki, polegające na niezgodności oferty z SIWZ, niepowodujące istotnych zmian w treści oferty, niezwłocznie zawiadamiając o tym Oferenta, którego oferta została poprawiona. Jeżeli Oferent w terminie 3 dni od dnia otrzymania zawiadomienia nie zgodzi się na poprawienie omyłki polegającej na niezgodności oferty z SWZ, niepowodującej istotnych zmian w treści oferty, Zamawiający odrzuci ofertę tego Oferenta.</text:span></text:p>
        </text:list-item>
        <text:list-item>
          <text:p text:style-name="P288">Zamawiający odrzuci ofertę jeżeli:</text:p>
        </text:list-item>
      </text:list>
      <text:list text:style-name="LFO21" text:continue-numbering="true">
        <text:list-item>
          <text:p text:style-name="P289">jest niezgodna z ustawą;</text:p>
        </text:list-item>
        <text:list-item>
          <text:p text:style-name="P290">jej treść nie odpowiada treści specyfikacji <text:s/>warunków zamówienia;</text:p>
        </text:list-item>
        <text:list-item>
          <text:p text:style-name="P291">jej złożenie stanowi czyn nieuczciwej konkurencji w rozumieniu przepisów o zwalczaniu<text:s/></text:p>
        </text:list-item>
      </text:list>
      <text:p text:style-name="P292"><text:s text:c="4"/>nieuczciwej konkurencji;</text:p>
      <text:list text:style-name="LFO21" text:continue-numbering="true">
        <text:list-item>
          <text:p text:style-name="P293">została złożona przez Oferenta wykluczonego z udziału w postępowaniu o udzielenie</text:p>
        </text:list-item>
      </text:list>
      <text:p text:style-name="P294"><text:s text:c="4"/>zamówienia;</text:p>
      <text:list text:style-name="LFO21" text:continue-numbering="true">
        <text:list-item>
          <text:p text:style-name="P295">zawiera omyłki rachunkowe w obliczeniu ceny, których nie można poprawić na podstawie</text:p>
        </text:list-item>
      </text:list>
      <text:p text:style-name="P296"><text:s text:c="4"/>art. 87 ustawy, lub błędy w obliczeniu ceny;</text:p>
      <text:list text:style-name="LFO21" text:continue-numbering="true">
        <text:list-item>
          <text:p text:style-name="P297">stwierdzony na podstawie załączników stan techniczny sprzętu lub jego elementów nie</text:p>
        </text:list-item>
      </text:list>
      <text:p text:style-name="P298"><text:s text:c="4"/>pozwala na podjęcie natychmiastowej pracy.</text:p>
      <text:list text:style-name="LFO19" text:continue-numbering="true">
        <text:list-item>
          <text:p text:style-name="P299"><text:span text:style-name="T300">Zamawiający zawiadomi Oferentów o odrzuceniu ofert, podając<text:s/></text:span><text:span text:style-name="T301">uzasadnienie .</text:span></text:p>
        </text:list-item>
        <text:list-item>
          <text:p text:style-name="P302"><text:span text:style-name="T303">Najkorzystniejszą spośród złożonych ważnych i niepodlegających odrzuceniu ofert<text:s/></text:span><text:soft-page-break/><text:span text:style-name="T304">będzie oferta z najniższą ceną.</text:span></text:p>
        </text:list-item>
        <text:list-item>
          <text:p text:style-name="P305"><text:span text:style-name="T306">O wyborze najkorzystniejszej oferty Zamawiający powiadomi Oferentów, którzy ubiegali się o udzielenie zamówienia podając:<text:s/></text:span><text:span text:style-name="T307">nazwę (firmę), albo imię i nazwisko, siedzibę albo adres zamieszkania i adres Oferenta, którego ofertę wybrano, uzasadnienie jej wyboru oraz nazwy (firmy), albo imiona i nazwiska, siedziby albo miejsca zamieszkania i adresy Oferentów, którzy</text:span><text:span text:style-name="T308"><text:s/></text:span><text:span text:style-name="T309">złożyli oferty z uwzględnieniem zaoferowanej ceny.</text:span></text:p>
        </text:list-item>
        <text:list-item>
          <text:p text:style-name="P310">Zamawiający unieważni postępowanie o udzielenie zamówienia, jeżeli:</text:p>
        </text:list-item>
      </text:list>
      <text:list text:style-name="LFO22" text:continue-numbering="true">
        <text:list-item>
          <text:p text:style-name="P311">cena najkorzystniejszej oferty przewyższa kwotę, którą Zamawiający może przeznaczyć na sfinansowanie zamówienia;</text:p>
        </text:list-item>
        <text:list-item>
          <text:p text:style-name="P312">wystąpiła istotna zmiana okoliczności powodująca, że prowadzenie postępowania lub wykonanie zamówienia nie leży w interesie publicznym, czego nie można było wcześniej przewidzieć;</text:p>
        </text:list-item>
        <text:list-item>
          <text:p text:style-name="P313">postępowanie jest obarczone wadą uniemożliwiającą zawarcie ważnej umowy w sprawie zamówienia publicznego.</text:p>
        </text:list-item>
      </text:list>
      <text:list text:style-name="LFO19" text:continue-numbering="true">
        <text:list-item>
          <text:p text:style-name="P314">O unieważnieniu postępowania, Zamawiający zawiadomi równocześnie wszystkich Oferentów, którzy ubiegali się o udzielenie zamówienia, podając uzasadnienie faktyczne<text:s/><text:line-break/>i prawne.</text:p>
        </text:list-item>
      </text:list>
      <text:p text:style-name="P315"/>
      <text:list text:style-name="LFO17" text:continue-numbering="true">
        <text:list-item>
          <text:p text:style-name="P316">INFORMACJE O FORMALNOŚCIACH, JAKIE BĘDĄ DOPEŁNIONE PO WYBORZE OFERTY, W CELU ZAWARCIA UMOWY W SPRAWIE ZAMÓWIENIA <text:s/></text:p>
        </text:list-item>
      </text:list>
      <text:p text:style-name="P317"><text:s text:c="17"/>PUBLICZNEGO.</text:p>
      <text:p text:style-name="P318"/>
      <text:list text:style-name="LFO23" text:continue-numbering="true">
        <text:list-item>
          <text:p text:style-name="P319">Zamawiający zawiadomi niezwłocznie Oferentów, którzy ubiegali się o udzielenie zamówienia.</text:p>
        </text:list-item>
        <text:list-item>
          <text:p text:style-name="P320">W zawiadomieniu do Oferenta, którego oferta została wybrana, Zamawiający wskaże miejsce i termin zawarcia umowy.</text:p>
        </text:list-item>
        <text:list-item>
          <text:p text:style-name="P321"><text:span text:style-name="T322">Wybrany w postępowaniu Oferent zobowiązany będzie przed podpisaniem umowy dostarczyć Zamawiającemu oświadczenie o numerze konta bankowego, na które będą dokonywane przelewy należności za wykonanie przedmiotu zamówienia.</text:span></text:p>
        </text:list-item>
      </text:list>
      <text:p text:style-name="P323"><text:s text:c="6"/>Wzór oświadczenia Zamawiający przekaże Wykonawcy wraz z zawiadomieniem o wyborze oferty najkorzystniejszej.</text:p>
      <text:list text:style-name="LFO23" text:continue-numbering="true">
        <text:list-item>
          <text:p text:style-name="P324">Przed zawarciem umowy Oferent winien przedstawić ubezpieczenie od odpowiedzialności<text:s/><text:line-break/>w zakresie prowadzonej działalności.</text:p>
        </text:list-item>
        <text:list-item>
          <text:p text:style-name="P325"><text:span text:style-name="T326">W przypadku wyboru w postępowaniu oferty złożonej przez Oferentów wspólnie ubiegających się o udzielenie zamówienia, Oferenci ci zobowiązani będą przed zawarciem umowy dostarczyć Zamawiającemu umowę regulującą ich współpracę.</text:span></text:p>
        </text:list-item>
        <text:list-item>
          <text:p text:style-name="P327"><text:span text:style-name="T328">Jeżeli wybrana zostanie oferta Wykonawcy będącego osobą fizyczną, będzie on zobowiązany najpóźniej w dniu zawarcia umowy podać Zamawiającemu adres zamieszkania (domowy) i numer PESEL, w celu ich umieszczenia w umowie, na podstawie art. 23 ust. 1.</text:span></text:p>
        </text:list-item>
        <text:list-item>
          <text:p text:style-name="P329">Zamawiający zawrze umowę w sprawie zamówienia publicznego w terminie nie krótszym niż 5 dni od dnia przekazania zawiadomienia o wyborze oferty, nie później jednak niż przed upływem terminu związania z ofertą.</text:p>
        </text:list-item>
      </text:list>
      <text:p text:style-name="P330"/>
      <text:list text:style-name="LFO17" text:continue-numbering="true">
        <text:list-item>
          <text:p text:style-name="P331">WYMAGANIA DOTYCZĄCE ZABEZPIECZENIA NALEŻYTEGO WYKONANIA UMOWY</text:p>
        </text:list-item>
      </text:list>
      <text:p text:style-name="P332"/>
      <text:p text:style-name="P333"><text:span text:style-name="T334"><text:s text:c="6"/>Zamawiający nie wymaga zabezpieczenia należytego wykonania umowy.<text:s/></text:span></text:p>
      <text:p text:style-name="P335"><text:s/></text:p>
      <text:p text:style-name="P336"/>
      <text:list text:style-name="LFO17" text:continue-numbering="true">
        <text:list-item>
          <text:p text:style-name="P337">INFORMACJE O SPOSOBIE POROZUMIEWANIA SIĘ ZAMAWIAJĄCEGO Z WYKONAWCAMI ORAZ PRZEKAZYWANIA OŚWIADCZEŃ I DOKUMENTÓW.</text:p>
        </text:list-item>
      </text:list>
      <text:p text:style-name="P338"/>
      <text:list text:style-name="LFO24" text:continue-numbering="true">
        <text:list-item>
          <text:p text:style-name="P339">Zamawiający i Wykonawcy mogą porozumiewać się w formie pisemnej.</text:p>
        </text:list-item>
        <text:list-item>
          <text:p text:style-name="P340">Oświadczenia, wnioski zaświadczenia oraz informacje mogą być przekazane e-maila i będą uważane za złożone w terminie, jeżeli ich treść dotarła do adresata przed upływem terminu i<text:s/><text:soft-page-break/>została niezwłocznie potwierdzona pisemnie.</text:p>
        </text:list-item>
        <text:list-item>
          <text:p text:style-name="P341">Wykonawca może zwrócić się do Zamawiającego o wyjaśnienie treści Specyfikacji Warunków Zamówienia, co najmniej 6 dni przed terminem otwarcia ofert.</text:p>
        </text:list-item>
        <text:list-item>
          <text:p text:style-name="P342">Pytania należy kierować na adres:</text:p>
        </text:list-item>
      </text:list>
      <text:p text:style-name="P343"><text:span text:style-name="T344"><text:s text:c="17"/></text:span><text:span text:style-name="T345">Powiatowy Zarząd Dróg Publicznych w Białobrzegach</text:span></text:p>
      <text:p text:style-name="P346"><text:s text:c="17"/>26-800 Białobrzegi, ul. Kościelna 109</text:p>
      <text:p text:style-name="P347"><text:s text:c="17"/>Tel. <text:s/>48 613 23 38, fax 48 613 23 38, mail; pzdpbialobrzegi@post.pl</text:p>
      <text:p text:style-name="P348"/>
      <text:list text:style-name="LFO24" text:continue-numbering="true">
        <text:list-item>
          <text:p text:style-name="P349">Zamawiający odpowie na piśmie na zadane pytania, przesyłając treść pytania i odpowiedzi wszystkim Oferentom. Źródło zapytania nie zostanie ujawnione.</text:p>
        </text:list-item>
        <text:list-item>
          <text:p text:style-name="P350">Pytania i wyjaśnienia dotyczące SWZ, Zamawiający niezwłocznie zamieści na stronie internetowej www.pzdpbialobrzegi.pl</text:p>
        </text:list-item>
        <text:list-item>
          <text:p text:style-name="P351">W szczególnie uzasadnionych przypadkach, Zamawiający może w każdym czasie przed upływem terminu do składania ofert, zmodyfikować treść SWZ.</text:p>
        </text:list-item>
        <text:list-item>
          <text:p text:style-name="P352">Zmiany dokonane prze Zamawiającego zostaną przekazane niezwłocznie w formie uzupełnienia wszystkim Oferentom, którym przekazano SWZ.</text:p>
        </text:list-item>
        <text:list-item>
          <text:p text:style-name="P353">Wszystkie odpowiedzi na zadane pytania i wyjaśnienia Zamawiającego, staną się integralną częścią Specyfikacji <text:s/>Warunków Zamówienia.</text:p>
        </text:list-item>
        <text:list-item>
          <text:p text:style-name="P354">Zamawiający nie zamierza zwoływać zebrania oferentów.</text:p>
        </text:list-item>
      </text:list>
      <text:p text:style-name="P355"/>
      <text:p text:style-name="P356">OSOBY UPRAWNIONE DO POROZUMIEWANIA SIĘ Z WYKONAWCAMI</text:p>
      <text:p text:style-name="P357"/>
      <text:p text:style-name="P358">Do bezpośredniego kontaktowania się z oferentami uprawnieni są :</text:p>
      <text:p text:style-name="P359">Dyrektor PZDP w Białobrzegach – Andrzej Adamiec</text:p>
      <text:p text:style-name="P360"><text:span text:style-name="T361">Kierownik Działu Technicznego – Marcin Hernik</text:span></text:p>
      <text:p text:style-name="P362"/>
      <text:p text:style-name="P363"/>
      <text:list text:style-name="LFO17" text:continue-numbering="true">
        <text:list-item>
          <text:p text:style-name="P364">ŚRODKI OCHRONY PRAWNEJ<text:s/></text:p>
        </text:list-item>
      </text:list>
      <text:p text:style-name="P365"/>
      <text:p text:style-name="P366">Oferentom, których interes prawny doznał uszczerbku w wyniku naruszenia przez Zamawiającego przepisów ustawy, przysługują środki ochrony prawnej, określone w art. 179 – 183 ustawy Pzp.</text:p>
      <text:p text:style-name="P367"/>
      <text:p text:style-name="P368"><text:s text:c="2"/>KLAUZULA INFORMACYJNA Z ART. 13 RODO<text:s/></text:p>
      <text:p text:style-name="P369"/>
      <text:p text:style-name="P370"><text:span text:style-name="T37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</text:span><text:span text:style-name="T372">:<text:s/></text:span></text:p>
      <text:list text:style-name="LFO25" text:continue-numbering="true">
        <text:list-item>
          <text:p text:style-name="P373"><text:span text:style-name="T374">Administratorem Pana/Pani danych osobowych jest Powiatowy Zarząd Dróg Publicznych w Białobrzegach, ul. Kościelna 109, 26-800 Białobrzegi<text:s/></text:span></text:p>
        </text:list-item>
        <text:list-item>
          <text:p text:style-name="P375"><text:span text:style-name="T376">Pani/Pana dane osobowe przetwarzane będą na podstawie art. 6 ust.1 lit. c RODO w celu związanym z postępowaniem o udzielnie zamówienia publicznego PZDP.271.2.2021<text:s/></text:span><text:span text:style-name="T377">„ Dostawa używanej koparki kołowej”<text:s/></text:span><text:span text:style-name="T378">prowadzonym w trybie przetargu nieograniczonego;<text:s/></text:span></text:p>
        </text:list-item>
        <text:list-item>
          <text:p text:style-name="P379">odbiorcami Pani/Pana danych osobowych będą osoby lub podmioty, którym udostępniona zostanie dokumentacja postępowania w oparciu o art. 8 oraz art. 96 ust. 3 ustawy z dnia 11 września 2019 r. (Dz. U. z 2019 r., nr 2019 ze zm.), zwana dalej „ustawą”</text:p>
        </text:list-item>
        <text:list-item>
          <text:p text:style-name="P380"><text:span text:style-name="T381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382"><text:span text:style-name="T383">obowiązek podania przez Panią/Pana danych osobowych bezpośrednio Pani/Pana dotyczących jest wymogiem ustawowym określonym w przepisach ustawy Pzp, związanym<text:s/></text:span><text:soft-page-break/><text:span text:style-name="T384">z udziałem w postępowaniu o udzielenie zamówienia publicznego; konsekwencje niepodania określonych danych wynikają z ustawy Pzp; <text:s/></text:span></text:p>
        </text:list-item>
        <text:list-item>
          <text:p text:style-name="P385"><text:span text:style-name="T386">w odniesieniu do Pani/Pana danych osobowych decyzje nie będą podejmowane w sposób zautomatyzowany, stosowanie do art. 22 RODO;</text:span></text:p>
        </text:list-item>
        <text:list-item>
          <text:p text:style-name="P387"><text:span text:style-name="T388">Pani/Pana dane osobowe przetwarzane będą na podstawie art. 6 ust.1 lit. c RODO w celu związanym z postępowaniem o udzielnie zamówienia publicznego PZDP.271.2.2021<text:s/></text:span><text:span text:style-name="T389">„ Dostawa używanej koparki kołowej”<text:s/></text:span><text:span text:style-name="T390">prowadzonym w trybie przetargu nieograniczonego;</text:span></text:p>
        </text:list-item>
        <text:list-item>
          <text:p text:style-name="P391"><text:span text:style-name="T392">posiada Pani/Pan:</text:span></text:p>
        </text:list-item>
      </text:list>
      <text:list text:style-name="LFO26" text:continue-numbering="true">
        <text:list-item>
          <text:p text:style-name="P393"><text:span text:style-name="T394">na podstawie art. 15 RODO prawo dostępu do danych osobowych Pani/Pana dotyczących;</text:span></text:p>
        </text:list-item>
        <text:list-item>
          <text:p text:style-name="P395"><text:span text:style-name="T396">na podstawie art. 16 RODO prawo do sprostowania Pani/Pana danych osobowych<text:s/></text:span><text:span text:style-name="T397">**</text:span><text:span text:style-name="T398">;</text:span></text:p>
        </text:list-item>
        <text:list-item>
          <text:p text:style-name="P39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00"><text:span text:style-name="T401">prawo do wniesienia skargi do Prezesa Urzędu Ochrony Danych Osobowych, gdy uzna Pani/Pan, że przetwarzanie danych osobowych Pani/Pana dotyczących narusza przepisy RODO;</text:span></text:p>
        </text:list-item>
      </text:list>
      <text:list text:style-name="LFO25" text:continue-numbering="true">
        <text:list-item>
          <text:p text:style-name="P402"><text:span text:style-name="T403">nie przysługuje Pani/Panu:</text:span></text:p>
        </text:list-item>
      </text:list>
      <text:list text:style-name="LFO27" text:continue-numbering="true">
        <text:list-item>
          <text:p text:style-name="P404"><text:span text:style-name="T405">w związku z art. 17 ust. 3 lit. b, d lub e RODO prawo do usunięcia danych osobowych;</text:span></text:p>
        </text:list-item>
        <text:list-item>
          <text:p text:style-name="P406">prawo do przenoszenia danych osobowych, o którym mowa w art. 20 RODO;</text:p>
        </text:list-item>
        <text:list-item>
          <text:p text:style-name="P407">na podstawie art. 21 RODO prawo sprzeciwu, wobec przetwarzania danych osobowych, gdyż podstawą prawną przetwarzania Pani/Pana danych osobowych jest art. 6 ust. 1 lit. c RODO.<text:s/></text:p>
        </text:list-item>
      </text:list>
      <text:p text:style-name="P408">ZAŁĄCZNIKI DO SPECYFIKACJI</text:p>
      <text:p text:style-name="P409"/>
      <text:list text:style-name="LFO28" text:continue-numbering="true">
        <text:list-item>
          <text:p text:style-name="P410">Oświadczenie w trybie art. 22 <text:s/>ust. 1 ustawy – załącznik nr 1</text:p>
        </text:list-item>
        <text:list-item>
          <text:p text:style-name="P411">Oświadczenie w trybie art. 24 <text:s/>ust. 1 ustawy – załącznik nr 2</text:p>
        </text:list-item>
        <text:list-item>
          <text:p text:style-name="P412">Oświadczenie<text:s/>art. 25a ust. 1<text:s/>ustawy <text:s/>- <text:s/>załącznik nr 3</text:p>
        </text:list-item>
        <text:list-item>
          <text:p text:style-name="P413">Formularz cenowy – załącznik nr 4</text:p>
        </text:list-item>
        <text:list-item>
          <text:p text:style-name="P414"><text:span text:style-name="T415">Oświadczenie od wykonawcy w zakresie wypełnienia obowiązków informacyjnych wynikających z RODO – załącznik nr 5</text:span></text:p>
        </text:list-item>
        <text:list-item>
          <text:p text:style-name="P416">Projekt umowy – załącznik nr 6</text:p>
        </text:list-item>
      </text:list>
      <text:p text:style-name="P417"/>
      <text:p text:style-name="P418"/>
      <text:p text:style-name="P419"/>
      <text:p text:style-name="P420"><text:span text:style-name="T421"><text:s text:c="98"/></text:span><text:span text:style-name="T422"><text:s/></text:span><text:span text:style-name="T423"><text:s text:c="19"/></text:span><text:span text:style-name="T424"><text:s text:c="13"/></text:span></text:p>
      <text:p text:style-name="P425"><text:s text:c="102"/><text:tab/><text:tab/><text:s text:c="13"/>Zatwierdził</text:p>
      <text:p text:style-name="P426"><text:span text:style-name="T427"><text:s text:c="95"/></text:span><text:span text:style-name="T428">Dyrektor PZDP w Białobrzegach</text:span></text:p>
      <text:p text:style-name="P429"><text:s text:c="23"/><text:tab/><text:tab/><text:tab/><text:tab/><text:tab/><text:s text:c="5"/><text:tab/><text:tab/><text:tab/><text:s/>Andrzej Adamiec</text:p>
      <text:p text:style-name="P430"/>
      <text:p text:style-name="P431"/>
      <text:p text:style-name="P432"/>
      <text:p text:style-name="P433"><text:span text:style-name="T434"><text:s text:c="9"/>Białobrzegi, dn.<text:s/></text:span><text:span text:style-name="T435">22.06</text:span><text:span text:style-name="T436">.2021r.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Załącznik nr 2<text:s/><text:line-break/>do Specyfikacji Warunków Zamówienia</text:p>
      <text:p text:style-name="P446"><text:s text:c="114"/></text:p>
      <text:p text:style-name="P447">.....................................................................</text:p>
      <text:p text:style-name="P448"><text:s text:c="17"/>(Pieczątka Wykonawcy)</text:p>
      <text:p text:style-name="P449"/>
      <text:p text:style-name="P450"/>
      <text:p text:style-name="P451"/>
      <text:p text:style-name="P452"/>
      <text:p text:style-name="P453">OŚWIADCZENIE</text:p>
      <text:p text:style-name="P454"><text:span text:style-name="T455"><text:s text:c="33"/></text:span><text:span text:style-name="T456">w trybie art. 22 ust. 1 ustawy Prawo zamówień publicznych</text:span></text:p>
      <text:p text:style-name="P457"/>
      <text:p text:style-name="P458"/>
      <text:p text:style-name="P459">Nazwa <text:s/>Oferenta <text:s text:c="2"/>.........................................................................................................</text:p>
      <text:p text:style-name="P460"/>
      <text:p text:style-name="P461">Adres <text:s/>Oferenta <text:s/>............................................................................................................</text:p>
      <text:p text:style-name="P462"/>
      <text:p text:style-name="P463"/>
      <text:p text:style-name="P464"/>
      <text:p text:style-name="P465"><text:span text:style-name="T466">Przystępując do postępowania o udzielenie <text:s/>zamówienia publicznego w trybie<text:s/></text:span><text:span text:style-name="T467">zapytania ofertowego, PZDP.271.9</text:span><text:span text:style-name="T468">.2021 na <text:s/>realizację zamówienia</text:span><text:span text:style-name="T469"><text:s/></text:span></text:p>
      <text:p text:style-name="P470"><text:span text:style-name="T471">„</text:span><text:span text:style-name="T472">Zakup<text:s/></text:span><text:span text:style-name="T473">posypywarki do piasku i soli</text:span><text:span text:style-name="T474">”</text:span></text:p>
      <text:p text:style-name="P475"/>
      <text:p text:style-name="P476"/>
      <text:p text:style-name="P477"/>
      <text:p text:style-name="P478"><text:s text:c="3"/>oświadczamy, że spełniamy warunki dotyczące:</text:p>
      <text:p text:style-name="P479"/>
      <text:p text:style-name="P480"><text:s/></text:p>
      <text:list text:style-name="LFO29" text:continue-numbering="true">
        <text:list-item>
          <text:p text:style-name="P481">posiadania uprawnień do wykonywania określonej działalności lub czynności, jeżeli przepisy prawa nakładają obowiązek ich posiadania;</text:p>
        </text:list-item>
        <text:list-item>
          <text:p text:style-name="P482">posiadania wiedzy i doświadczenia;</text:p>
        </text:list-item>
        <text:list-item>
          <text:p text:style-name="P483">dysponowania odpowiednim potencjałem technicznym oraz osobami zdolnymi do wykonania zamówienia;</text:p>
        </text:list-item>
        <text:list-item>
          <text:p text:style-name="P484">sytuacji ekonomicznej i <text:s/>finansowej.</text:p>
        </text:list-item>
      </text:list>
      <text:p text:style-name="P485"/>
      <text:p text:style-name="P486"/>
      <text:p text:style-name="P487"/>
      <text:p text:style-name="P488"/>
      <text:p text:style-name="P489"/>
      <text:p text:style-name="P490"><text:s text:c="97"/>................................................ <text:s text:c="71"/>.......................................</text:p>
      <text:p text:style-name="P491"><text:s text:c="9"/>Miejscowość, data <text:s text:c="59"/>Podpis osoby uprawnionej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Załącznik nr 3<text:s/><text:line-break/>do Specyfikacji Warunków Zamówienia</text:p>
      <text:p text:style-name="P509"/>
      <text:p text:style-name="P510"><text:s text:c="114"/></text:p>
      <text:p text:style-name="P511">.....................................................................</text:p>
      <text:p text:style-name="P512"><text:s text:c="17"/>(Pieczątka Wykonawcy)</text:p>
      <text:p text:style-name="P513"/>
      <text:p text:style-name="P514"/>
      <text:p text:style-name="P515"><text:span text:style-name="T516">Oświadczenie wykonawcy<text:s/></text:span></text:p>
      <text:p text:style-name="P517"><text:span text:style-name="T518">składane na podstawie art. 25a ust. 1 ustawy z dnia 29 stycznia 2004 r.<text:s/></text:span></text:p>
      <text:p text:style-name="P519"><text:s/>Prawo zamówień publicznych (dalej jako: ustawa Pzp),<text:s/></text:p>
      <text:p text:style-name="P520"/>
      <text:p text:style-name="P521"><text:span text:style-name="T522">DOTYCZĄCE PRZESŁANEK WYKLUCZENIA Z POSTĘPOWANIA</text:span></text:p>
      <text:p text:style-name="P523"/>
      <text:p text:style-name="P524"/>
      <text:p text:style-name="P525"/>
      <text:p text:style-name="P526">Nazwa <text:s/>Oferenta <text:s text:c="2"/>.........................................................................................................</text:p>
      <text:p text:style-name="P527"/>
      <text:p text:style-name="P528">Adres <text:s/>Oferenta <text:s/>............................................................................................................</text:p>
      <text:p text:style-name="P529"/>
      <text:p text:style-name="P530"/>
      <text:p text:style-name="P531"/>
      <text:p text:style-name="P532">Przystępując do postępowania o udzielenie <text:s/>zamówienia publicznego w trybie<text:s/>zapytania ofertowego, PZDP.271.9.2021 na <text:s/>realizację zamówienia:</text:p>
      <text:p text:style-name="P533"><text:span text:style-name="T534">„Zakup posypywarki do piasku i soli”</text:span></text:p>
      <text:p text:style-name="P535"/>
      <text:p text:style-name="P536"/>
      <text:p text:style-name="P537">oświadczamy, że nasza firma :</text:p>
      <text:p text:style-name="P538"/>
      <text:p text:style-name="P539"><text:span text:style-name="T540">nie podlega wykluczeniu z postępowania o udzielenie zamówienia na podstawie<text:s/></text:span><text:span text:style-name="T541"><text:line-break/></text:span><text:span text:style-name="T542">art. 24 ust 1 pkt 12-23 ustawy Pzp oraz art. 24 ust. 5 pkt 1 ustawy Pzp.</text:span></text:p>
      <text:p text:style-name="P543"><text:tab/><text:tab/></text:p>
      <text:p text:style-name="P544"/>
      <text:p text:style-name="P545"/>
      <text:p text:style-name="P546"><text:s text:c="208"/>........................................<text:s/></text:p>
      <text:p text:style-name="P547"><text:s text:c="102"/>. .............................................</text:p>
      <text:p text:style-name="P548"><text:s text:c="3"/>Miejscowość, data <text:s text:c="69"/>Podpis osoby uprawnionej</text:p>
      <text:p text:style-name="P549"/>
      <text:p text:style-name="P550"><text:span text:style-name="T551">Oświadczam, że zachodzą w stosunku do mnie podstawy wykluczenia z postępowania na podstawie art. …………. ustawy Pzp<text:s/></text:span><text:span text:style-name="T552">(podać mającą zastosowanie podstawę wykluczenia spośród wymienionych w art. 24 ust. 1 pkt 13-14, 16-20 lub art. 24 ust. 5 pkt 1 ustawy Pzp).</text:span><text:span text:style-name="T553"><text:s/>Jednocześnie oświadczam, że w związku z ww. okolicznością, na podstawie art. 24 ust. 8 ustawy Pzp podjąłem następujące środki naprawcze:</text:span></text:p>
      <text:p text:style-name="P554"><text:span text:style-name="T555">…………………………………………………………………………………………………………</text:span><text:span text:style-name="T5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57"/>
      <text:p text:style-name="P558"/>
      <text:p text:style-name="P559">........................................ <text:s text:c="61"/>………………………………….. <text:s text:c="58"/></text:p>
      <text:p text:style-name="P560"><text:s text:c="3"/>Miejscowość, data <text:s text:c="72"/>Podpis osoby uprawnionej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Załącznik nr 4<text:s/><text:line-break/>do Specyfikacji Warunków Zamówienia</text:p>
      <text:p text:style-name="P569">….................................................</text:p>
      <text:p text:style-name="P570">(Pieczątka Wykonawcy)</text:p>
      <text:p text:style-name="P571"/>
      <text:p text:style-name="P572"/>
      <text:p text:style-name="P573"/>
      <text:p text:style-name="P574">Formularz cenowy<text:s/></text:p>
      <text:p text:style-name="P575"/>
      <text:p text:style-name="P576"><text:span text:style-name="T577">„Zakup posypywarki do piasku i soli”</text:span></text:p>
      <text:p text:style-name="P578">Nazwa i siedziba Wykonawcy…....................................................................................................</text:p>
      <text:p text:style-name="P579">…........................……………………………………………………………………………….....</text:p>
      <text:p text:style-name="P580">NIP nr ………………………………......... REGON…….………………………………………</text:p>
      <text:p text:style-name="P581">tel. ……………………………………..........……………………………………........................</text:p>
      <text:p text:style-name="P582">Osoba reprezentująca Wykonawcę ………………………………………………………………</text:p>
      <text:p text:style-name="P583"><text:span text:style-name="T584">Wykonawca jest małym lub średnim przedsiębiorcą □ TAK / □ NIE</text:span>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Lp.</text:p>
            <text:p text:style-name="P596"/>
          </table:table-cell>
          <table:table-cell table:style-name="TableCell597">
            <text:p text:style-name="P598">OFEROWANY SPRZĘT</text:p>
            <text:p text:style-name="P599">(nazwa)</text:p>
          </table:table-cell>
          <table:table-cell table:style-name="TableCell600">
            <text:p text:style-name="P601">CENA</text:p>
            <text:p text:style-name="P602">JEDNOSTKOWA</text:p>
            <text:p text:style-name="P603">NETTO</text:p>
            <text:p text:style-name="P604"/>
          </table:table-cell>
          <table:table-cell table:style-name="TableCell605">
            <text:p text:style-name="P606">PODATEK</text:p>
            <text:p text:style-name="P607">VAT</text:p>
            <text:p text:style-name="P608">23 %</text:p>
          </table:table-cell>
          <table:table-cell table:style-name="TableCell609">
            <text:p text:style-name="P610">CENA</text:p>
            <text:p text:style-name="P611">JEDNOSTKOWA</text:p>
            <text:p text:style-name="P612">BRUTTO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<text:line-break/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Specyfikacja techniczna</text:p>
          </table:table-cell>
          <table:table-cell table:style-name="TableCell639">
            <text:p text:style-name="P640"><text:span text:style-name="T641">Parametr lub TAK/NIE/liczba</text:span></text:p>
          </table:table-cell>
        </table:table-row>
        <table:table-row table:style-name="TableRow642">
          <table:table-cell table:style-name="TableCell643">
            <text:p text:style-name="P644">- marka sprzętu, model <text:s/>- <text:s text:c="2"/>wpisać producenta / markę symbol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- rok produkcji <text:s text:c="3"/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- silnik wysokoprężny o mocy - <text:s/>podać w KM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-<text:s/>waga sprzętu - podać <text:s/>w kilogramach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-<text:s/>pojemność sprzętu – podać w m3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-<text:s/>długość<text:s/>sprzętu – podać <text:s/>w mm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-<text:s/>szerokość sprzętu<text:s text:c="2"/>-<text:s/>podać <text:s/>w mm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-<text:s/>rozruch silnika z rozrusznika<text:s/>– wpisać TAK / NI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-<text:s/></text:span><text:span text:style-name="T686">lampy błyskowe (ostrzegawcze) i oświetlenie -<text:s/></text:span><text:s/><text:span text:style-name="T687">wpisać TAK / NIE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-<text:s/>akumulator <text:s/>- podać pojemność w Ah.<text:s text:c="2"/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-<text:s/></text:span><text:span text:style-name="T699">drabinka umożliwiająca wejście na sprzęt</text:span><text:span text:style-name="T700"><text:s text:c="3"/>– <text:s text:c="3"/>wpisać <text:s/>TAK / NIE</text:span></text:p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-<text:s/>możliwość regulacji leja<text:s text:c="2"/>– <text:s text:c="3"/>wpisać <text:s/>TAK / NIE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-<text:s/></text:span><text:span text:style-name="T712">gotowość do natychmiastowej pracy</text:span><text:span text:style-name="T713"><text:s text:c="3"/>- <text:s/>wpisać <text:s/>TAK / NIE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-<text:s/>napęd mechaniczny przenoszony przez sprzęgło -<text:s/>wpisać <text:s/>TAK / NIE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-<text:s/>dostawa do siedziby zamawiającego<text:s text:c="2"/>- wpisać <text:s/>TAK / NIE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-<text:s/>okres gwarancji - wpisać w miesiącach (wymagane min. 24 miesiące)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Dodatkowe warunki:</text:p>
          </table:table-cell>
          <table:covered-table-cell/>
        </table:table-row>
        <table:table-row table:style-name="TableRow734">
          <table:table-cell table:style-name="TableCell735">
            <text:p text:style-name="P736">termin dostawy - 14 dni od daty podpisania umowy- wpisać TAK / NI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instrukcja operatora w języku polskim <text:s/>- wpisać <text:s/>TAK / NIE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lość załączonych zdjęć w kolorze <text:s/>- podać w szt.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TERMIN PŁATNOŚCI FAKTURY <text:s/>- 14 dni od dnia dostawy.</text:p>
      <text:p text:style-name="P751"/>
      <text:p text:style-name="P752"/>
      <text:list text:style-name="LFO30" text:continue-numbering="true">
        <text:list-item>
          <text:p text:style-name="P753">Oświadczamy, że zapoznaliśmy się ze Specyfikacją <text:s/>Warunków Zamówienia i nie wnosimy do niej żadnych zastrzeżeń oraz przyjmujemy warunki w niej zawarte.</text:p>
        </text:list-item>
        <text:list-item>
          <text:p text:style-name="P754">W przypadku przyznania nam zamówienia, zobowiązujemy się do zawarcia umowy w miejscu <text:s/>i terminie wskazanym przez Zamawiającego.</text:p>
        </text:list-item>
      </text:list>
      <text:p text:style-name="P755"/>
      <text:p text:style-name="P756"/>
      <text:p text:style-name="P757"/>
      <text:p text:style-name="P758"/>
      <text:p text:style-name="P759">................................. dn. .............................. <text:s text:c="19"/>...........................................................</text:p>
      <text:p text:style-name="P760"><text:s text:c="121"/>Podpis Wykonawcy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Załącznik nr 5<text:line-break/>do Specyfikacji Warunków Zamówienia</text:p>
      <text:p text:style-name="P794"/>
      <text:p text:style-name="P795">….................................................</text:p>
      <text:p text:style-name="P796"><text:span text:style-name="T797">(Pieczątka Wykonawcy)</text:span></text:p>
      <text:p text:style-name="P798"/>
      <text:p text:style-name="P799"/>
      <text:p text:style-name="P800"/>
      <text:p text:style-name="P801"><text:s/>Oświadczenie wykonawcy w zakresie wypełnienia obowiązków informacyjnych przewidzianych w art. 13 lub art. 14 RODO<text:s/></text:p>
      <text:p text:style-name="P802"/>
      <text:p text:style-name="P803"/>
      <text:p text:style-name="P804"/>
      <text:p text:style-name="P805"/>
      <text:p text:style-name="P806"><text:span text:style-name="T807"><text:s/></text:span></text:p>
      <text:p text:style-name="P808"><text:span text:style-name="T809">Oświadczam, że wypełniłem obowiązki informacyjne przewidziane w art. 13 lub art. 14 RODO</text:span><text:span text:style-name="T810">1)</text:span><text:span text:style-name="T811"><text:s/>wobec osób fizycznych,<text:s/></text:span><text:span text:style-name="T812">od których dane osobowe bezpośrednio lub pośrednio pozyskałem</text:span><text:span text:style-name="T813"><text:s/>w celu ubiegania się o udzielenie zamówienia publicznego w niniejszym postępowaniu</text:span><text:span text:style-name="T814">.*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................................. dn. .............................. <text:s text:c="28"/>...........................................................</text:p>
      <text:p text:style-name="P824"><text:s text:c="121"/>Podpis Wykonawcy</text:p>
      <text:p text:style-name="P825"/>
      <text:p text:style-name="P826"/>
      <text:p text:style-name="P827"/>
      <text:p text:style-name="P828"/>
      <text:p text:style-name="P829"/>
      <text:p text:style-name="P830">______________________________</text:p>
      <text:p text:style-name="P831"/>
      <text:p text:style-name="P832"><text:span text:style-name="T833">1)<text:s/></text:span><text:span text:style-name="T8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835"/>
      <text:p text:style-name="P836"><text:span text:style-name="T837">* W przypadku gdy wykonawca<text:s/></text:span><text:span text:style-name="T8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Załącznik nr 6<text:s/><text:line-break/>do Specyfikacji Warunków Zamówienia</text:p>
      <text:p text:style-name="P853"/>
      <text:p text:style-name="P854">U<text:s/>M O W A Nr (projekt) PZDP.271.9.2021<text:s/><text:line-break/></text:p>
      <text:p text:style-name="P855">zawarta w Białobrzegach, w dniu............................2021 r.</text:p>
      <text:p text:style-name="P856">pomiędzy Powiatowym Zarządem Dróg Publicznych w Białobrzegach<text:s/><text:line-break/>z siedzibą w Białobrzegach przy ul. Kościelnej 109</text:p>
      <text:p text:style-name="P857">zwaną dalej Zamawiającym,</text:p>
      <text:p text:style-name="P858">reprezentowaną przez:</text:p>
      <text:p text:style-name="P859">Andrzeja Adamiec – Dyrektora<text:s/></text:p>
      <text:p text:style-name="P860">a firmą<text:s/></text:p>
      <text:p text:style-name="P861">..............................................</text:p>
      <text:p text:style-name="P862">z siedzibą .........................<text:s/></text:p>
      <text:p text:style-name="P863">reprezentowaną przez: .................................................................................................</text:p>
      <text:p text:style-name="P864">zwaną dalej Dostawcą.</text:p>
      <text:p text:style-name="P865"/>
      <text:p text:style-name="P866">§ 1</text:p>
      <text:list text:style-name="LFO31" text:continue-numbering="true">
        <text:list-item>
          <text:p text:style-name="P867"><text:span text:style-name="T868">Zamawiający zleca, a Dostawca zobowiązuje się do dostarczenia Zamawiającemu<text:s/></text:span><text:span text:style-name="T869">fabrycznie nowej posypywarki do piasku i soli</text:span><text:span text:style-name="T870">, zgodnie z zapisami SWZ oraz złożoną ofertą zwanej dalej przedmiotem umowy w terminie do ................</text:span><text:span text:style-name="T871">.</text:span></text:p>
        </text:list-item>
        <text:list-item>
          <text:p text:style-name="P872">Dostawca przekaże Zamawiającemu<text:s/>posypywarkę<text:s/>zgodnie z przedstawioną charakterystyką oraz<text:s/>pozostałe<text:s/>dokumenty w dniu jego odbioru.</text:p>
        </text:list-item>
        <text:list-item>
          <text:p text:style-name="P873">Miejsce dostawy: Powiatowy Zarząd Dróg Publicznych w Białobrzegach, ul. Kościelna 109.</text:p>
        </text:list-item>
        <text:list-item>
          <text:p text:style-name="P874">Po dostawie spisany zostanie protokół przekazania sprzętu.</text:p>
        </text:list-item>
      </text:list>
      <text:p text:style-name="P875"/>
      <text:p text:style-name="P876">§ 2</text:p>
      <text:p text:style-name="P877"/>
      <text:p text:style-name="P878">Strony ustalają, że za wykonanie przedmiotu umowy Zamawiający zapłaci wynagrodzenie ryczałtowe ustalone w drodze<text:s/>zapytania<text:s/>w wysokości</text:p>
      <text:p text:style-name="P879"><text:span text:style-name="T880">.................................... zł<text:s/></text:span><text:span text:style-name="T881">netto<text:s/></text:span><text:span text:style-name="T882">(słownie: .......................................................... zł. 00/100),</text:span></text:p>
      <text:p text:style-name="P883">VAT 22% - ..................... (słownie: ................................................................... zł. 00/100), tj.</text:p>
      <text:p text:style-name="P884"><text:span text:style-name="T885">........................... zł<text:s/></text:span><text:span text:style-name="T886">brutto<text:s/></text:span><text:span text:style-name="T887">(słownie: ................................................................... zł. 00/100)</text:span></text:p>
      <text:p text:style-name="P888"/>
      <text:p text:style-name="P889">§ 3</text:p>
      <text:list text:style-name="LFO32" text:continue-numbering="true">
        <text:list-item>
          <text:p text:style-name="P890">Pełną odpowiedzialność z tytułu realizacji niniejszej umowy ponosi Dostawca.</text:p>
        </text:list-item>
        <text:list-item>
          <text:p text:style-name="P891">Strony postanawiają, że rozliczenie Dostawcy za przedmiot umowy nastąpi fakturą końcową po dostarczeniu i odbiorze przedmiotu umowy przez Zamawiającego.</text:p>
        </text:list-item>
        <text:list-item>
          <text:p text:style-name="P892">Termin zapłaty faktury wynosi 14 dni licząc od daty dostarczenia Zamawiającemu faktury wraz<text:s/><text:line-break/>z dokumentami rozliczeniowymi. Płatność nastąpi przelewem na wskazane na fakturze konto Dostawcy.</text:p>
        </text:list-item>
      </text:list>
      <text:p text:style-name="P893"/>
      <text:p text:style-name="P894">§ 4</text:p>
      <text:list text:style-name="LFO33" text:continue-numbering="true">
        <text:list-item>
          <text:p text:style-name="P895">Dostawca zobowiązuje się do dostarczenia przedmiotu umowy do miejsca dostawy w cenie ustalonej w § 2.</text:p>
        </text:list-item>
        <text:list-item>
          <text:p text:style-name="P896">Zamawiający dokona odbioru jakościowego zgodnie z wymaganiami zawartymi w SWZ.</text:p>
        </text:list-item>
        <text:list-item>
          <text:p text:style-name="P897">Dostawca zobowiązuje się do przyjęcia zwrotu i wymiany wadliwego towaru oraz pokrycia kosztów transportu z tym związanych.</text:p>
        </text:list-item>
        <text:list-item>
          <text:p text:style-name="P898">Dostawca udzieli zamawiającemu ..... miesięcznej gwarancji na zakupioną<text:s/>posypywarkę.</text:p>
        </text:list-item>
      </text:list>
      <text:p text:style-name="P899"/>
      <text:p text:style-name="P900">§ 5<text:s/></text:p>
      <text:p text:style-name="P901">Wykonawca zapewnia, że przedmiot zamówienia jest wolny od wad fizycznych i prawnych oraz, że spełnia warunki, o których mowa w ustawie Prawo o ruchu drogowym i przepisach wykonawczych wydanych na podstawie tej ustawy.</text:p>
      <text:p text:style-name="P902"/>
      <text:p text:style-name="P903"/>
      <text:p text:style-name="P904"/>
      <text:p text:style-name="P905"/>
      <text:p text:style-name="P906"/>
      <text:p text:style-name="P907">§ 6</text:p>
      <text:p text:style-name="P908"/>
      <text:list text:style-name="LFO34" text:continue-numbering="true">
        <text:list-item>
          <text:p text:style-name="P909">W razie niewykonania lub nienależytego wykonania umowy strony zobowiązują się zapłacić kary umowne w następujących wypadkach i wysokościach:</text:p>
        </text:list-item>
      </text:list>
      <text:p text:style-name="P910"><text:s text:c="6"/>1) Dostawca zapłaci Zamawiającemu kary umowne:</text:p>
      <text:p text:style-name="P911">- w wysokości 5% wartości umownej przedmiotu umowy, gdy Zamawiający odstąpi od umowy<text:line-break/><text:s text:c="8"/>z powodu okoliczności, za które odpowiada Dostawca</text:p>
      <text:p text:style-name="P912">- w wysokości 0,5 % wartości umownej przedmiotu umowy nie dostarczonego w terminie za każdy rozpoczęty dzień zwłoki.</text:p>
      <text:p text:style-name="P913">2) Zamawiający zapłaci Dostawcy kary umowne:</text:p>
      <text:p text:style-name="P914">a) 5% wartości umownej przedmiotu umowy w razie odstąpienia przez Dostawcę od umowy z powodu okoliczności za które ponosi odpowiedzialność Zamawiający, z zastrzeżeniem o którym mowa w § 7 i 8,</text:p>
      <text:p text:style-name="P915">b) w wysokości 0,5 % wartości umownej nieodebranego niewadliwego towaru za każdy rozpoczęty dzień zwłoki.</text:p>
      <text:p text:style-name="P916">2. Jeżeli wysokość zastrzeżonych kar umownych nie pokrywa poniesionej szkody, strony mogą dochodzić odszkodowania uzupełniającego na zasadach ogólnych.</text:p>
      <text:p text:style-name="P917"/>
      <text:p text:style-name="P918">§ 7</text:p>
      <text:p text:style-name="P919">W razie wystąpienia istotnej zmiany okoliczności powodującej, że wykonanie umowy nie leży w interesie publicznym, czego nie można było przewidzieć w chwili zawarcia umowy Zamawiający może odstąpić od umowy w terminie 7 dni od powzięcia wiadomości o powyższych okolicznościach.</text:p>
      <text:p text:style-name="P920"/>
      <text:p text:style-name="P921">§ 8</text:p>
      <text:p text:style-name="P922">Zamawiającemu przysługuje prawo odstąpienia od umowy, gdy:</text:p>
      <text:p text:style-name="P923">1. Zostanie ogłoszona upadłość lub rozwiązanie firmy Dostawcy,</text:p>
      <text:p text:style-name="P924">2. Zostanie wydany nakaz zajęcia majątku Dostawcy,</text:p>
      <text:p text:style-name="P925">3. Dostawca nie rozpoczął realizacji przedmiotu umowy bez uzasadnionych przyczyn oraz nie kontynuuje jej pomimo wezwania Zamawiającego złożonego na piśmie.</text:p>
      <text:p text:style-name="P926"/>
      <text:p text:style-name="P927">§ 9</text:p>
      <text:p text:style-name="P928">Dostawcy przysługuje prawo odstąpienia od umowy, jeżeli:</text:p>
      <text:p text:style-name="P929">1. Zamawiający nie wywiązuje się z obowiązku zapłaty według ustaleń zawartych w § 3,</text:p>
      <text:p text:style-name="P930">2. Zamawiający nie przystąpi do odbioru lub odmawia odbioru niewadliwego towaru.</text:p>
      <text:p text:style-name="P931"/>
      <text:p text:style-name="P932">§ 10</text:p>
      <text:list text:style-name="LFO35" text:continue-numbering="true">
        <text:list-item>
          <text:p text:style-name="P933">Każda zmiana postanowień niniejszej umowy wymaga formy pisemnej w postaci aneksu pod rygorem nieważności.</text:p>
        </text:list-item>
        <text:list-item>
          <text:p text:style-name="P934">Strony zgodnie ustalają, iż zakazuje się zmian postanowień zawartej umowy w stosunku do treści oferty, na podstawie której dokonano wyboru Wykonawcy, chyba że konieczność wprowadzenia takich zmian wynika z okoliczności, których nie można było przewidzieć w chwili zawarcia umowy lub zmiany te są korzystne dla Zamawiającego.</text:p>
        </text:list-item>
      </text:list>
      <text:p text:style-name="P935"/>
      <text:p text:style-name="P936">§ 11</text:p>
      <text:p text:style-name="P937">Ewentualne kwestie sporne wynikłe w trakcie realizacji niniejszej umowy strony rozstrzygać będą polubownie lub przez sąd właściwy dla siedziby Zamawiającego.</text:p>
      <text:p text:style-name="P938"/>
      <text:p text:style-name="P939">§ 12</text:p>
      <text:p text:style-name="P940">W sprawach nieuregulowanych niniejszą umowę stosuje się przepisy ustawy Prawo zamówień publicznych oraz przepisy Kodeksu cywilnego.</text:p>
      <text:p text:style-name="P941"/>
      <text:p text:style-name="P942">§ 13</text:p>
      <text:p text:style-name="P943">Umowa sporządzona została w 2 jednobrzmiących egzemplarzach po jednym dla każdej ze stron.<text:s/></text:p>
      <text:p text:style-name="P944"/>
      <text:p text:style-name="P945">ZAMAWIAJĄCY<text:s/><text:tab/><text:tab/><text:tab/><text:tab/><text:tab/><text:tab/><text:tab/>DOSTAWCA</text:p>
      <text:p text:style-name="P946"/>
      <text:p text:style-name="P947"><text:span text:style-name="T948">…………………..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2863D0t00" svg:font-family="TTE22863D0t00" style:font-family-generic="system"/>
    <style:font-face style:name="ArialNarrow" svg:font-family="ArialNarro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0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in" fo:line-height="100%" fo:margin-left="0.416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fo:color="#000000" fo:font-size="14pt" style:font-size-asian="14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color="#000000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style:punctuation-wrap="simple" style:text-autospace="none" fo:margin-bottom="0in" fo:line-height="100%" fo:margin-left="0.0493in" fo:text-indent="-0.0493in">
        <style:tab-stops>
          <style:tab-stop style:type="right" style:position="-3.9375in"/>
        </style:tab-stops>
      </style:paragraph-properties>
      <style:text-properties style:font-name="Times New Roman" style:font-name-asian="Times New Roman" fo:font-size="8pt" style:font-size-asian="8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32" style:display-name="Tekst podstawowy 32" style:family="paragraph" style:parent-style-name="Normalny">
      <style:paragraph-properties fo:text-align="justify" fo:margin-top="0.0833in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Znakiprzypisówdolnych" style:display-name="Znaki przypisów dolnych" style:family="text"/>
    <style:style style:name="Odwołanieprzypisudolnego" style:display-name="Odwołanie przypisu dolnego" style:family="text">
      <style:text-properties style:text-position="super 63.6%"/>
    </style:style>
    <style:style style:name="hotnews_c_z1" style:display-name="hotnews_c_z1" style:family="text">
      <style:text-properties style:font-name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I">
        <style:list-level-properties text:space-before="0.5909in" text:min-label-width="0.5in"/>
      </text:outline-level-style>
      <text:outline-level-style text:level="7" style:num-suffix="." style:num-format="I">
        <style:list-level-properties text:space-before="0in" text:min-label-width="0.5in"/>
      </text:outline-level-style>
      <text:outline-level-style text:level="8" style:num-suffix="." style:num-format="I">
        <style:list-level-properties text:space-before="0.5909in" text:min-label-width="0.5in"/>
      </text:outline-level-style>
      <text:outline-level-style text:level="9" style:num-format=""/>
    </text:outline-style>
    <style:style style:name="WW_CharLFO7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use-window-font-color="true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use-window-font-color="true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Arial" fo:font-size="12pt" style:font-size-asian="12pt" style:font-size-complex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I" text:start-value="7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 text:display-levels="2" text:start-value="7">
        <style:list-level-properties text:space-before="0.6444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8944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1444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394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1.6444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1.8944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2.3944in" text:min-label-width="1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61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DP</meta:initial-creator>
    <dc:creator>PZDP</dc:creator>
    <meta:creation-date>2021-06-22T06:06:00Z</meta:creation-date>
    <dc:date>2021-06-22T07:13:00Z</dc:date>
    <meta:print-date>2021-06-22T06:56:00Z</meta:print-date>
    <meta:template xlink:href="Normal" xlink:type="simple"/>
    <meta:editing-cycles>9</meta:editing-cycles>
    <meta:editing-duration>PT3780S</meta:editing-duration>
    <meta:document-statistic meta:page-count="15" meta:paragraph-count="68" meta:word-count="4909" meta:character-count="34296" meta:row-count="245" meta:non-whitespace-character-count="29455"/>
  </office:meta>
</office:document-meta>
</file>