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22863D0t00" svg:font-family="TTE22863D0t00" style:font-family-generic="system"/>
    <style:font-face style:name="ArialNarrow" svg:font-family="ArialNarrow" style:font-family-generic="system"/>
  </office:font-face-decls>
  <office:automatic-styles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12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I" text:start-value="7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format="1" text:display-levels="2" text:start-value="7">
        <style:list-level-properties text:space-before="0.6444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8944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.1444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1.3944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6444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1.8944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.1444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2.3944in" text:min-label-width="1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margin-bottom="0in" fo:line-height="100%" fo:margin-left="1in" fo:text-indent="0.5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margin-bottom="0in" fo:line-height="100%" fo:margin-left="1in" fo:text-indent="0.5in">
        <style:tab-stops/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" style:parent-style-name="Normalny" style:family="paragraph">
      <style:paragraph-properties fo:margin-bottom="0in" fo:line-height="100%" fo:margin-left="1in" fo:text-indent="0.5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left="1in" fo:text-indent="0.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fo:language="en" fo:country="US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fo:language="en" fo:country="US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fo:language="en" fo:country="US" style:language-asian="pl" style:country-asian="PL"/>
    </style:style>
    <style:style style:name="P21" style:parent-style-name="Normalny" style:family="paragraph">
      <style:paragraph-properties fo:margin-bottom="0in" fo:line-height="100%" fo:margin-left="1in" fo:text-indent="0.5in">
        <style:tab-stops/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fo:language="en" fo:country="US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fo:language="en" fo:country="US" style:language-asian="pl" style:country-asian="PL"/>
    </style:style>
    <style:style style:name="P24" style:parent-style-name="Normalny" style:family="paragraph">
      <style:paragraph-properties fo:margin-bottom="0in" fo:line-height="0.1388in"/>
      <style:text-properties style:font-name="Arial" style:font-name-asian="Times New Roman" style:font-name-complex="Arial" fo:font-size="12pt" style:font-size-asian="12pt" style:font-size-complex="10pt" fo:language="en" fo:country="US" style:language-asian="pl" style:country-asian="PL"/>
    </style:style>
    <style:style style:name="P25" style:parent-style-name="Normalny" style:family="paragraph">
      <style:paragraph-properties fo:margin-bottom="0in" fo:line-height="0.1388in"/>
      <style:text-properties style:font-name="Arial" style:font-name-asian="Times New Roman" style:font-name-complex="Arial" fo:font-size="12pt" style:font-size-asian="12pt" style:font-size-complex="10pt" fo:language="en" fo:country="US" style:language-asian="pl" style:country-asian="PL"/>
    </style:style>
    <style:style style:name="P26" style:parent-style-name="Normalny" style:family="paragraph">
      <style:paragraph-properties fo:margin-bottom="0in" fo:line-height="0.1388in"/>
      <style:text-properties style:font-name="Arial" style:font-name-asian="Times New Roman" style:font-name-complex="Arial" fo:font-size="12pt" style:font-size-asian="12pt" style:font-size-complex="10pt" fo:language="en" fo:country="US" style:language-asian="pl" style:country-asian="PL"/>
    </style:style>
    <style:style style:name="P27" style:parent-style-name="Normalny" style:family="paragraph">
      <style:paragraph-properties fo:margin-bottom="0in" fo:line-height="0.1388in"/>
      <style:text-properties style:font-name="Arial" style:font-name-asian="Times New Roman" style:font-name-complex="Arial" fo:font-size="12pt" style:font-size-asian="12pt" style:font-size-complex="10pt" fo:language="en" fo:country="US" style:language-asian="pl" style:country-asian="PL"/>
    </style:style>
    <style:style style:name="P28" style:parent-style-name="Normalny" style:family="paragraph">
      <style:paragraph-properties fo:margin-bottom="0in" fo:line-height="0.1388in"/>
      <style:text-properties style:font-name="Arial" style:font-name-asian="Times New Roman" style:font-name-complex="Arial" fo:font-size="12pt" style:font-size-asian="12pt" style:font-size-complex="10pt" fo:language="en" fo:country="US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bottom="0in" fo:line-height="0.1388in" fo:margin-right="-0.0347in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 fo:line-height="100%" fo:margin-right="0.0638in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 fo:line-height="100%" fo:margin-right="0.0638in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 fo:line-height="100%" fo:margin-right="0.0638in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 fo:margin-right="0.0638in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 fo:line-height="100%" fo:margin-right="0.0638in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Arial" style:font-name-asian="TTE22863D0t00" style:font-name-complex="Arial" fo:font-weight="bold" style:font-weight-asian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TE22863D0t00" style:font-name-complex="Arial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keep-with-next="always" fo:margin-bottom="0in" fo:line-height="100%" fo:margin-left="1.0909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9" style:parent-style-name="Normalny" style:list-style-name="LFO7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top="0.0694in" fo:margin-bottom="0.0694in" fo:line-height="100%" fo:margin-left="0.3937in" fo:text-indent="-0.1437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top="0.0694in" fo:margin-bottom="0.0694in" fo:line-height="100%" fo:margin-left="0.3937in" fo:text-indent="-0.3937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top="0.0694in" fo:margin-bottom="0.0694in" fo:line-height="100%" fo:margin-left="0.3937in" fo:text-indent="-0.3937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top="0.0694in" fo:margin-bottom="0.0694in" fo:line-height="100%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top="0.0694in" fo:margin-bottom="0.0694in" fo:line-height="100%"/>
    </style:style>
    <style:style style:name="T10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10" style:parent-style-name="Normalny" style:list-style-name="LFO6" style:family="paragraph">
      <style:paragraph-properties fo:margin-top="0.0694in" fo:margin-bottom="0.0694in" fo:line-height="100%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16" style:parent-style-name="Normalny" style:family="paragraph">
      <style:paragraph-properties fo:keep-with-next="always" fo:margin-bottom="0in" fo:line-height="100%" fo:margin-left="1.0909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17" style:parent-style-name="Normalny" style:family="paragraph">
      <style:paragraph-properties fo:keep-with-next="always" fo:margin-bottom="0in" fo:line-height="100%" fo:margin-left="1.0909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18" style:parent-style-name="Normalny" style:family="paragraph">
      <style:paragraph-properties fo:keep-with-next="always" fo:margin-bottom="0in" fo:line-height="100%">
        <style:tab-stops>
          <style:tab-stop style:type="left" style:position="1.0909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1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0" style:parent-style-name="Normalny" style:list-style-name="LFO8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23" style:parent-style-name="Normalny" style:list-style-name="LFO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4" style:parent-style-name="Normalny" style:list-style-name="LFO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5" style:parent-style-name="Normalny" style:list-style-name="LFO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6" style:parent-style-name="Normalny" style:list-style-name="LFO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7" style:parent-style-name="Normalny" style:list-style-name="LFO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8" style:parent-style-name="Normalny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29" style:parent-style-name="Normalny" style:list-style-name="LFO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0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1" style:parent-style-name="Normalny" style:list-style-name="LFO8" style:family="paragraph">
      <style:paragraph-properties fo:margin-bottom="0in" fo:line-height="100%" fo:margin-lef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2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3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4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5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6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50" style:parent-style-name="Normalny" style:list-style-name="LFO9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52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54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 fo:margin-left="0.1666in">
        <style:tab-stops/>
      </style:paragraph-properties>
    </style:style>
    <style:style style:name="T16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8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69" style:parent-style-name="Normalny" style:family="paragraph">
      <style:paragraph-properties fo:margin-bottom="0in" fo:line-height="100%" fo:margin-left="0.1666in">
        <style:tab-stops/>
      </style:paragraph-properties>
    </style:style>
    <style:style style:name="T17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73" style:parent-style-name="Normalny" style:family="paragraph">
      <style:paragraph-properties fo:margin-bottom="0in" fo:line-height="100%" fo:margin-left="0.166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74" style:parent-style-name="Akapitzlistą" style:list-style-name="LFO9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0pt" style:language-asian="pl" style:country-asian="PL"/>
    </style:style>
    <style:style style:name="P175" style:parent-style-name="Normalny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color="#000000" fo:font-size="12pt" style:font-size-asian="12pt" style:font-size-complex="10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6" style:parent-style-name="Normalny" style:list-style-name="LFO10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8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8" style:parent-style-name="Normalny" style:list-style-name="LFO11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89" style:parent-style-name="Normalny" style:list-style-name="LFO1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0" style:parent-style-name="Normalny" style:list-style-name="LFO1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1" style:parent-style-name="Normalny" style:list-style-name="LFO1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2" style:parent-style-name="Normalny" style:list-style-name="LFO12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3" style:parent-style-name="Normalny" style:list-style-name="LFO1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9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7" style:parent-style-name="Normalny" style:list-style-name="LFO10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198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19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00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01" style:parent-style-name="Normalny" style:family="paragraph">
      <style:paragraph-properties fo:keep-with-next="always" fo:text-align="center" fo:margin-bottom="0in" fo:line-height="100%" fo:margin-left="1.0909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0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03" style:parent-style-name="Normalny" style:list-style-name="LFO1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04" style:parent-style-name="Normalny" style:list-style-name="LFO14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 fo:margin-left="0.25in">
        <style:tab-stops/>
      </style:paragraph-properties>
    </style:style>
    <style:style style:name="T20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10" style:parent-style-name="Normalny" style:family="paragraph">
      <style:paragraph-properties fo:margin-bottom="0in" fo:line-height="100%" fo:margin-left="0.25in">
        <style:tab-stops/>
      </style:paragraph-properties>
    </style:style>
    <style:style style:name="T21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1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13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15" style:parent-style-name="Normalny" style:family="paragraph">
      <style:paragraph-properties fo:keep-with-next="always" fo:margin-bottom="0in" fo:line-height="100%" fo:margin-left="1.0909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16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style:text-autospace="none" fo:margin-bottom="0in" fo:line-height="100%" fo:margin-left="0.2958in">
        <style:tab-stops/>
      </style:paragraph-properties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style:text-autospace="none" fo:margin-bottom="0in" fo:line-height="100%" fo:margin-left="0.2958in">
        <style:tab-stops/>
      </style:paragraph-properties>
    </style:style>
    <style:style style:name="T2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style:text-autospace="none" fo:margin-bottom="0in" fo:line-height="100%" fo:margin-left="0.2958in">
        <style:tab-stops/>
      </style:paragraph-properties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style:text-autospace="none" fo:margin-bottom="0in" fo:line-height="100%" fo:margin-left="0.2958in">
        <style:tab-stops/>
      </style:paragraph-properties>
    </style:style>
    <style:style style:name="P228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2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32" style:parent-style-name="Normalny" style:list-style-name="LFO10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33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34" style:parent-style-name="Normalny" style:family="paragraph">
      <style:paragraph-properties fo:margin-bottom="0in" fo:line-height="100%" fo:margin-left="0.3937in" fo:text-indent="-0.3937in">
        <style:tab-stops>
          <style:tab-stop style:type="left" style:position="-0.0979in"/>
        </style:tab-stops>
      </style:paragraph-properties>
    </style:style>
    <style:style style:name="T2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3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37" style:parent-style-name="Normalny" style:list-style-name="LFO10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38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3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40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41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42" style:parent-style-name="Normalny" style:list-style-name="LFO10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43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44" style:parent-style-name="Normalny" style:list-style-name="LFO15" style:family="paragraph">
      <style:paragraph-properties fo:margin-bottom="0in" fo:line-height="100%" fo:text-indent="0.0458in">
        <style:tab-stops>
          <style:tab-stop style:type="left" style:position="-1.2041in"/>
        </style:tab-stops>
      </style:paragraph-properties>
    </style:style>
    <style:style style:name="T24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248" style:parent-style-name="Normalny" style:list-style-name="LFO15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50" style:parent-style-name="Normalny" style:family="paragraph">
      <style:paragraph-properties fo:keep-with-next="always" fo:margin-bottom="0in" fo:line-height="100%" fo:margin-left="1.0909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51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52" style:parent-style-name="Normalny" style:family="paragraph">
      <style:paragraph-properties fo:margin-bottom="0in" fo:line-height="100%" fo:margin-left="0.2958in">
        <style:tab-stops/>
      </style:paragraph-properties>
    </style:style>
    <style:style style:name="T25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0pt" style:language-asian="pl" style:country-asian="PL"/>
    </style:style>
    <style:style style:name="P256" style:parent-style-name="Akapitzlistą" style:list-style-name="LFO16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5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58" style:parent-style-name="Normalny" style:list-style-name="LFO17" style:family="paragraph">
      <style:paragraph-properties fo:margin-bottom="0in" fo:line-height="100%" fo:margin-left="0.5909in" fo:text-indent="-0.2951in">
        <style:tab-stops>
          <style:tab-stop style:type="left" style:position="-0.0986in"/>
        </style:tab-stops>
      </style:paragraph-properties>
    </style:style>
    <style:style style:name="T25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2" style:parent-style-name="Normalny" style:list-style-name="LFO17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3" style:parent-style-name="Normalny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4" style:parent-style-name="Akapitzlistą" style:list-style-name="LFO16" style:family="paragraph">
      <style:paragraph-properties fo:keep-with-next="always" fo:margin-bottom="0in" fo:line-height="100%">
        <style:tab-stops>
          <style:tab-stop style:type="left" style:position="-1.1819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6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7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8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69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0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1" style:parent-style-name="Normalny" style:list-style-name="LFO19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2" style:parent-style-name="Normalny" style:list-style-name="LFO19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3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4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5" style:parent-style-name="Normalny" style:list-style-name="LFO19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6" style:parent-style-name="Normalny" style:list-style-name="LFO19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7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78" style:parent-style-name="Normalny" style:list-style-name="LFO18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2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83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84" style:parent-style-name="Normalny" style:list-style-name="LFO18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7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88" style:parent-style-name="Normalny" style:list-style-name="LFO20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89" style:parent-style-name="Normalny" style:list-style-name="LFO20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0" style:parent-style-name="Normalny" style:list-style-name="LFO20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1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2" style:parent-style-name="Normalny" style:list-style-name="LFO20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3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4" style:parent-style-name="Normalny" style:list-style-name="LFO20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5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6" style:parent-style-name="Normalny" style:list-style-name="LFO20" style:family="paragraph">
      <style:paragraph-properties fo:margin-bottom="0in" fo:line-height="100%" fo:text-indent="0.0458in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7" style:parent-style-name="Normalny" style:family="paragraph">
      <style:paragraph-properties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298" style:parent-style-name="Normalny" style:list-style-name="LFO18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01" style:parent-style-name="Normalny" style:list-style-name="LFO18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3" style:parent-style-name="Normalny" style:list-style-name="LFO18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8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09" style:parent-style-name="Normalny" style:list-style-name="LFO21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10" style:parent-style-name="Normalny" style:list-style-name="LFO21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11" style:parent-style-name="Normalny" style:list-style-name="LFO21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12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14" style:parent-style-name="Normalny" style:list-style-name="LFO16" style:family="paragraph">
      <style:paragraph-properties fo:margin-bottom="0in" fo:line-height="100%" fo:margin-left="0.7875in" fo:text-indent="-0.5902in">
        <style:tab-stops>
          <style:tab-stop style:type="left" style:position="0in"/>
          <style:tab-stop style:type="left" style:position="0.3034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7" style:parent-style-name="Normalny" style:list-style-name="LFO2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8" style:parent-style-name="Normalny" style:list-style-name="LFO2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9" style:parent-style-name="Normalny" style:list-style-name="LFO22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2" style:parent-style-name="Normalny" style:list-style-name="LFO2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3" style:parent-style-name="Normalny" style:list-style-name="LFO22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5" style:parent-style-name="Normalny" style:list-style-name="LFO22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7" style:parent-style-name="Normalny" style:list-style-name="LFO2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29" style:parent-style-name="Normalny" style:list-style-name="LFO16" style:family="paragraph">
      <style:paragraph-properties fo:margin-bottom="0in" fo:line-height="100%" fo:margin-left="0.5909in" fo:text-indent="-0.5909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P330" style:parent-style-name="Normalny" style:family="paragraph">
      <style:paragraph-properties fo:margin-bottom="0in" fo:line-height="100%" fo:text-indent="0.4895in"/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ar" style:country-asian="SA"/>
    </style:style>
    <style:style style:name="P331" style:parent-style-name="Normalny" style:family="paragraph">
      <style:paragraph-properties fo:margin-bottom="0in" fo:line-height="100%" fo:margin-left="0.4923in" fo:text-indent="-0.4923in">
        <style:tab-stops/>
      </style:paragraph-properties>
    </style:style>
    <style:style style:name="T33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33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35" style:parent-style-name="Normalny" style:list-style-name="LFO16" style:family="paragraph">
      <style:paragraph-properties fo:margin-bottom="0in" fo:line-height="100%" fo:margin-left="0.5909in" fo:text-indent="-0.5909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37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38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39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340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T34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47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48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49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0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1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2" style:parent-style-name="Normalny" style:list-style-name="LFO2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4" style:parent-style-name="Normalny" style:family="paragraph">
      <style:paragraph-properties fo:keep-with-next="always" fo:margin-bottom="0in" fo:line-height="100%" fo:margin-left="1.0909in" fo:text-indent="-0.75in">
        <style:tab-stops>
          <style:tab-stop style:type="left" style:position="-0.5986in"/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5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0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58" style:parent-style-name="Normalny" style:family="paragraph">
      <style:paragraph-properties fo:margin-bottom="0in" fo:line-height="100%" fo:margin-left="0.25in">
        <style:tab-stops/>
      </style:paragraph-properties>
    </style:style>
    <style:style style:name="T35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10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10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10pt" style:language-asian="pl" style:country-asian="PL"/>
    </style:style>
    <style:style style:name="P363" style:parent-style-name="Normalny" style:list-style-name="LFO16" style:family="paragraph">
      <style:paragraph-properties fo:margin-bottom="0in" fo:line-height="100%" fo:text-indent="-1.0909in">
        <style:tab-stops>
          <style:tab-stop style:type="left" style:position="-6.0534in"/>
          <style:tab-stop style:type="left" style:position="-5.4548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6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6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367" style:parent-style-name="Normalny" style:family="paragraph">
      <style:paragraph-properties fo:keep-with-next="always" fo:margin-bottom="0in" fo:line-height="100%" fo:margin-left="1.0909in" fo:text-indent="-0.7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68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369" style:parent-style-name="Normalny" style:family="paragraph">
      <style:paragraph-properties fo:keep-with-next="always" fo:margin-bottom="0in" fo:line-height="100%"/>
    </style:style>
    <style:style style:name="T3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72" style:parent-style-name="Normalny" style:list-style-name="LFO2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373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74" style:parent-style-name="Normalny" style:list-style-name="LFO2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375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377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/>
    </style:style>
    <style:style style:name="P378" style:parent-style-name="Normalny" style:list-style-name="LFO24" style:family="paragraph">
      <style:paragraph-properties fo:text-align="justify" fo:margin-bottom="0.1041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79" style:parent-style-name="Normalny" style:list-style-name="LFO2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380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81" style:parent-style-name="Normalny" style:list-style-name="LFO2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382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83" style:parent-style-name="Normalny" style:list-style-name="LFO2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384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85" style:parent-style-name="Normalny" style:list-style-name="LFO2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38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388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/>
    </style:style>
    <style:style style:name="P389" style:parent-style-name="Normalny" style:list-style-name="LFO2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390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91" style:parent-style-name="Normalny" style:list-style-name="LFO25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392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93" style:parent-style-name="Normalny" style:list-style-name="LFO25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394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text-position="super 66.6%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97" style:parent-style-name="Normalny" style:list-style-name="LFO25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98" style:parent-style-name="Normalny" style:list-style-name="LFO25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399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00" style:parent-style-name="Normalny" style:list-style-name="LFO24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401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02" style:parent-style-name="Normalny" style:list-style-name="LFO26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403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04" style:parent-style-name="Normalny" style:list-style-name="LFO26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05" style:parent-style-name="Normalny" style:list-style-name="LFO26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08" style:parent-style-name="Normalny" style:family="paragraph">
      <style:paragraph-properties fo:keep-with-next="always" fo:margin-bottom="0in" fo:line-height="100%" fo:margin-left="1.0909in" fo:text-indent="-0.75in">
        <style:tab-stops>
          <style:tab-stop style:type="left" style:position="-0.5986in"/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10" style:parent-style-name="Normalny" style:list-style-name="LFO27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1" style:parent-style-name="Normalny" style:list-style-name="LFO27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2" style:parent-style-name="Normalny" style:list-style-name="LFO27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3" style:parent-style-name="Normalny" style:list-style-name="LFO27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415" style:parent-style-name="Normalny" style:list-style-name="LFO27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4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top="0.1666in" fo:margin-bottom="0.0416in" fo:line-height="100%" fo:margin-left="0.25in">
        <style:tab-stops/>
      </style:paragraph-properties>
    </style:style>
    <style:style style:name="T42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0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1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461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text-align="center" fo:margin-bottom="0in" fo:line-height="100%"/>
    </style:style>
    <style:style style:name="T48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4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4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4" style:parent-style-name="Normalny" style:list-style-name="LFO28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5" style:parent-style-name="Normalny" style:list-style-name="LFO28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6" style:parent-style-name="Normalny" style:list-style-name="LFO28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7" style:parent-style-name="Normalny" style:list-style-name="LFO28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pl" style:country-asian="PL"/>
    </style:style>
    <style:style style:name="P521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8" style:parent-style-name="Normalny" style:family="paragraph">
      <style:paragraph-properties fo:text-align="center" fo:margin-bottom="0in" fo:line-height="100%"/>
    </style:style>
    <style:style style:name="T52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0" style:parent-style-name="Normalny" style:family="paragraph">
      <style:paragraph-properties fo:text-align="center" fo:margin-bottom="0in" fo:line-height="100%"/>
    </style:style>
    <style:style style:name="T53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33" style:parent-style-name="Normalny" style:family="paragraph">
      <style:paragraph-properties fo:text-align="center" fo:margin-bottom="0in" fo:line-height="100%"/>
    </style:style>
    <style:style style:name="P534" style:parent-style-name="Normalny" style:family="paragraph">
      <style:paragraph-properties fo:text-align="center" fo:margin-bottom="0in" fo:line-height="100%"/>
    </style:style>
    <style:style style:name="T53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text-align="justify" fo:margin-bottom="0in" fo:line-height="100%"/>
    </style:style>
    <style:style style:name="T54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55" style:parent-style-name="Normalny" style:family="paragraph">
      <style:paragraph-properties fo:text-align="justify" fo:margin-bottom="0in"/>
    </style:style>
    <style:style style:name="T55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55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55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P5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66" style:parent-style-name="Normalny" style:family="paragraph">
      <style:paragraph-properties fo:text-align="justify" fo:margin-bottom="0in" fo:line-height="100%"/>
    </style:style>
    <style:style style:name="T56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5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7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80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1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2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3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4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8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8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58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58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590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59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592" style:parent-style-name="Normalny" style:family="paragraph">
      <style:paragraph-properties style:text-autospace="none" fo:text-align="center" fo:margin-bottom="0in" fo:line-height="100%"/>
    </style:style>
    <style:style style:name="T59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9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9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9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9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59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600" style:parent-style-name="Normalny" style:family="paragraph">
      <style:paragraph-properties fo:margin-bottom="0in" fo:line-height="150%" fo:margin-right="0.1965in"/>
    </style:style>
    <style:style style:name="T601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60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60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ableColumn605" style:family="table-column">
      <style:table-column-properties style:column-width="0.4687in"/>
    </style:style>
    <style:style style:name="TableColumn606" style:family="table-column">
      <style:table-column-properties style:column-width="2.0597in"/>
    </style:style>
    <style:style style:name="TableColumn607" style:family="table-column">
      <style:table-column-properties style:column-width="1.7333in"/>
    </style:style>
    <style:style style:name="TableColumn608" style:family="table-column">
      <style:table-column-properties style:column-width="1.427in"/>
    </style:style>
    <style:style style:name="TableColumn609" style:family="table-column">
      <style:table-column-properties style:column-width="1.8673in"/>
    </style:style>
    <style:style style:name="Table604" style:family="table">
      <style:table-properties style:width="7.5562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13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18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19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20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23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24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27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28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Row629" style:family="table-row">
      <style:table-row-properties style:min-row-height="0.5833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3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3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3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3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4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4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4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4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P64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olumn650" style:family="table-column">
      <style:table-column-properties style:column-width="5.3909in"/>
    </style:style>
    <style:style style:name="TableColumn651" style:family="table-column">
      <style:table-column-properties style:column-width="2.1652in"/>
    </style:style>
    <style:style style:name="Table649" style:family="table">
      <style:table-properties style:width="7.5562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fo:margin-top="0.0694in" fo:margin-bottom="0.0694in" fo:line-height="100%"/>
    </style:style>
    <style:style style:name="T6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margin-top="0.0694in" fo:margin-bottom="0.0694in" fo:line-height="100%"/>
    </style:style>
    <style:style style:name="T7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ny" style:family="paragraph">
      <style:paragraph-properties fo:margin-top="0.0694in" fo:margin-bottom="0.0694in" fo:line-height="100%"/>
    </style:style>
    <style:style style:name="T7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6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7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77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772" style:parent-style-name="Normalny" style:list-style-name="LFO29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73" style:parent-style-name="Normalny" style:list-style-name="LFO29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7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75" style:parent-style-name="Normalny" style:family="paragraph">
      <style:paragraph-properties fo:margin-bottom="0in" fo:line-height="100%" fo:margin-left="0.2479in">
        <style:tab-stops/>
      </style:paragraph-properties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78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1.5pt" style:font-size-asian="11.5pt" style:font-size-complex="11.5pt" style:language-asian="pl" style:country-asian="PL"/>
    </style:style>
    <style:style style:name="P7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09" style:parent-style-name="Normalny" style:family="paragraph">
      <style:paragraph-properties style:text-autospace="none" fo:text-align="end" fo:margin-bottom="0in" fo:line-height="100%" fo:margin-left="3.9375in" fo:text-indent="-1.18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810" style:parent-style-name="Normalny" style:family="paragraph">
      <style:paragraph-properties style:text-autospace="none" fo:text-align="end" fo:margin-bottom="0in" fo:line-height="100%" fo:margin-left="3.9375in" fo:text-indent="-1.18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81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1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/>
    </style:style>
    <style:style style:name="P813" style:parent-style-name="Normalny" style:family="paragraph">
      <style:paragraph-properties style:text-autospace="none" fo:margin-bottom="0in" fo:line-height="100%"/>
    </style:style>
    <style:style style:name="T814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P8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23" style:parent-style-name="Normalny" style:family="paragraph">
      <style:paragraph-properties fo:text-align="center" fo:margin-bottom="0in" fo:line-height="100%"/>
    </style:style>
    <style:style style:name="T824" style:parent-style-name="Domyślnaczcionkaakapitu" style:family="text"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825" style:parent-style-name="Normalny" style:family="paragraph">
      <style:paragraph-properties fo:text-align="justify" fo:margin-bottom="0in" fo:line-height="150%" fo:text-indent="0.3937in"/>
    </style:style>
    <style:style style:name="T82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27" style:parent-style-name="Domyślnaczcionkaakapitu" style:family="text">
      <style:text-properties style:font-name="Arial" style:font-name-asian="Times New Roman" style:font-name-complex="Arial" fo:color="#000000" style:text-position="super 63.6%" style:language-asian="pl" style:country-asian="PL"/>
    </style:style>
    <style:style style:name="T82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3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8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84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4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4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4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848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49" style:parent-style-name="Normalny" style:family="paragraph">
      <style:paragraph-properties fo:text-align="justify" fo:margin-bottom="0in" fo:line-height="100%"/>
    </style:style>
    <style:style style:name="T850" style:parent-style-name="Domyślnaczcionkaakapitu" style:family="text">
      <style:text-properties style:font-name="Arial" style:font-name-asian="Times New Roman" style:font-name-complex="Arial" fo:color="#000000" style:text-position="super 63.6%"/>
    </style:style>
    <style:style style:name="T851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8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853" style:parent-style-name="Normalny" style:family="paragraph">
      <style:paragraph-properties fo:text-align="justify" fo:margin-bottom="0in" fo:margin-left="0.0986in" fo:text-indent="-0.0986in">
        <style:tab-stops/>
      </style:paragraph-properties>
    </style:style>
    <style:style style:name="T85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85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6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68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69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70" style:parent-style-name="Normalny" style:family="paragraph">
      <style:paragraph-properties style:text-autospace="none" fo:text-align="center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71" style:parent-style-name="Normalny" style:family="paragraph">
      <style:paragraph-properties style:text-autospace="none" fo:text-align="center" fo:margin-bottom="0in" fo:line-height="100%"/>
      <style:text-properties style:font-name="Arial" style:font-name-asian="ArialNarrow" style:font-name-complex="Arial" fo:font-weight="bold" style:font-weight-asian="bold" fo:font-size="11.5pt" style:font-size-asian="11.5pt" style:font-size-complex="11.5pt" style:language-asian="pl" style:country-asian="PL"/>
    </style:style>
    <style:style style:name="P872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73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74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75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76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77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78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79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80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81" style:parent-style-name="Normalny" style:family="paragraph">
      <style:paragraph-properties style:text-autospace="none" fo:margin-bottom="0in" fo:line-height="100%"/>
      <style:text-properties style:font-name="Arial" style:font-name-asian="ArialNarrow" style:font-name-complex="Arial" fo:font-size="11.5pt" style:font-size-asian="11.5pt" style:font-size-complex="11.5pt" style:language-asian="pl" style:country-asian="PL"/>
    </style:style>
    <style:style style:name="P88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83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84" style:parent-style-name="Normalny" style:list-style-name="LFO30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885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886" style:parent-style-name="Domyślnaczcionkaakapitu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style:language-asian="pl" style:country-asian="PL"/>
    </style:style>
    <style:style style:name="P887" style:parent-style-name="Normalny" style:list-style-name="LFO30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88" style:parent-style-name="Normalny" style:list-style-name="LFO30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89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0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1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893" style:parent-style-name="Normalny" style:family="paragraph">
      <style:paragraph-properties style:text-autospace="none" fo:text-align="justify" fo:margin-bottom="0in" fo:line-height="100%"/>
    </style:style>
    <style:style style:name="T8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895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8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89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898" style:parent-style-name="Normalny" style:family="paragraph">
      <style:paragraph-properties style:text-autospace="none" fo:text-align="justify" fo:margin-bottom="0in" fo:line-height="100%"/>
    </style:style>
    <style:style style:name="T8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T900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90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3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4" style:parent-style-name="Normalny" style:list-style-name="LFO31" style:family="paragraph">
      <style:paragraph-properties style:text-autospace="none" fo:text-align="justify" fo:margin-bottom="0in" fo:line-height="100%" fo:text-indent="-0.5in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5" style:parent-style-name="Normalny" style:list-style-name="LFO31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6" style:parent-style-name="Normalny" style:list-style-name="LFO31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8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09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0" style:parent-style-name="Normalny" style:list-style-name="LFO32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1" style:parent-style-name="Normalny" style:list-style-name="LFO32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2" style:parent-style-name="Normalny" style:list-style-name="LFO32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3" style:parent-style-name="Normalny" style:list-style-name="LFO32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5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1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1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3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4" style:parent-style-name="Normalny" style:list-style-name="LFO33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6" style:parent-style-name="Normalny" style:family="paragraph">
      <style:paragraph-properties style:text-autospace="none" fo:text-align="justify" fo:margin-bottom="0in" fo:line-height="100%" fo:text-indent="0.25in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7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8" style:parent-style-name="Normalny" style:family="paragraph">
      <style:paragraph-properties style:text-autospace="none" fo:text-align="justify" fo:margin-bottom="0in" fo:line-height="100%" fo:text-indent="0.25in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29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0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pl" style:country-asian="PL"/>
    </style:style>
    <style:style style:name="P93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3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6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3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6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7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8" style:parent-style-name="Normalny" style:list-style-name="LFO34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49" style:parent-style-name="Normalny" style:list-style-name="LFO34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50" style:parent-style-name="Normalny" style:list-style-name="LFO34" style:family="paragraph">
      <style:paragraph-properties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51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5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5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54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5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5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57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5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59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6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61" style:parent-style-name="Normalny" style:family="paragraph">
      <style:paragraph-properties style:text-autospace="none" fo:margin-bottom="0in" fo:line-height="100%" fo:text-indent="0.4916in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6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P963" style:parent-style-name="Normalny" style:family="paragraph">
      <style:paragraph-properties style:text-autospace="none" fo:margin-bottom="0in" fo:line-height="100%" fo:text-indent="0.4916in"/>
    </style:style>
    <style:style style:name="T964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65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66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67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68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69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70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  <style:style style:name="T971" style:parent-style-name="Domyślnaczcionkaakapitu" style:family="text">
      <style:text-properties style:font-name="Arial" style:font-name-asian="Times New Roman" style:font-name-complex="Arial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><text:span text:style-name="T5">Zamawiający :</text:span><text:span text:style-name="T6"><text:s text:c="8"/>Powiatowy Zarząd Dróg Publicznych w Białobrzegach</text:span></text:p>
      <text:p text:style-name="P7"/>
      <text:p text:style-name="P8"><text:span text:style-name="T9">Adres:</text:span><text:span text:style-name="T10"><text:s text:c="21"/>26-800 Białobrzegi, ul. Kościelna 109</text:span></text:p>
      <text:p text:style-name="P11"/>
      <text:p text:style-name="P12"><text:span text:style-name="T13">Telefon:</text:span><text:span text:style-name="T14"><text:s text:c="2"/></text:span><text:span text:style-name="T15"><text:tab/><text:s text:c="12"/>48 613 23 38, fax 48 613 23 38</text:span></text:p>
      <text:p text:style-name="P16"/>
      <text:p text:style-name="P17"><text:span text:style-name="T18">e-mail :</text:span><text:span text:style-name="T19"><text:s text:c="21"/>pzdpbialobrzegi@post.pl</text:span></text:p>
      <text:p text:style-name="P20"/>
      <text:p text:style-name="P21"><text:span text:style-name="T22">strona internetowa:</text:span><text:span text:style-name="T23"><text:s text:c="2"/>www.pzdpbialobrzegi.pl</text:span></text:p>
      <text:p text:style-name="P24"/>
      <text:p text:style-name="P25"/>
      <text:p text:style-name="P26"/>
      <text:p text:style-name="P27"/>
      <text:p text:style-name="P28"/>
      <text:p text:style-name="P29">SPECYFIKACJA WARUNKÓW ZAMÓWIENIA</text:p>
      <text:p text:style-name="P30"/>
      <text:p text:style-name="P31"/>
      <text:p text:style-name="P32">Postepowanie o udzielenie zamówienia publicznego, dalej zwane „postepowaniem” prowadzone na podstawie ustawy z dnia 11 września 2019 r.<text:s/></text:p>
      <text:p text:style-name="P33">(Dz. U. z 2019 r., nr 2019 ze zm.), zwana dalej „ustawą”</text:p>
      <text:p text:style-name="P34"><text:span text:style-name="T35">O wartości mniejszej niż kwota określona w przepisach wydanych na podstawie art. 11 ust. 8 ustawy <text:s/>z dnia 29 stycznia 2004 r. ustawy Pzp.</text:span></text:p>
      <text:p text:style-name="P36"/>
      <text:p text:style-name="P37"/>
      <text:p text:style-name="P38"><text:span text:style-name="T39"><text:s text:c="64"/>PZDP.271.6.2021</text:span></text:p>
      <text:p text:style-name="P40"><text:span text:style-name="T41">w trybie:<text:s/></text:span><text:span text:style-name="T42">zapytania ofertowego</text:span></text:p>
      <text:p text:style-name="P43"/>
      <text:p text:style-name="P44">na realizację zadania:</text:p>
      <text:p text:style-name="P45"/>
      <text:p text:style-name="P46"><text:span text:style-name="T47">„ Zakup</text:span><text:span text:style-name="T48"><text:s/>koparki</text:span><text:span text:style-name="T49"><text:s/></text:span><text:span text:style-name="T50">”</text:span></text:p>
      <text:p text:style-name="P51"/>
      <text:p text:style-name="P52"><text:s text:c="10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Wspólny Słownik Zamówień (CPV)</text:p>
      <text:p text:style-name="P78"/>
      <text:p text:style-name="P79"><text:span text:style-name="T80">CPV 43260000-3</text:span><text:span text:style-name="T81"><text:s/></text:span><text:span text:style-name="T82">– Koparki, czerparki i ładowarki, i maszyny górnicze</text:span></text:p>
      <text:p text:style-name="P83"/>
      <text:p text:style-name="P84"/>
      <text:p text:style-name="P85">OPIS PRZEDMIOTU ZAMÓWIENIA</text:p>
      <text:p text:style-name="P86"/>
      <text:p text:style-name="P87"><text:tab/>Przedmiotem zamówienia jest zakup i dostawa używanej koparki kołowej .</text:p>
      <text:p text:style-name="P88"/>
      <text:list text:style-name="LFO6">
        <text:list-item text:start-value="1">
          <text:p text:style-name="P89">Specyfikacja techniczna</text:p>
        </text:list-item>
      </text:list>
      <text:p text:style-name="P90">- koparka sprawna – gotowa do pracy.</text:p>
      <text:p text:style-name="P91">- używana koparka kołowa <text:s/>– <text:s/>rok produkcji powyżej 2001r..</text:p>
      <text:p text:style-name="P92">- przebieg maksymalnie 15 000 mth.</text:p>
      <text:p text:style-name="P93">- silnik wysokoprężny o mocy minimum <text:s/>70kW</text:p>
      <text:p text:style-name="P94">- waga netto koparki w przedziale 12 000kg – 16 000kg</text:p>
      <text:p text:style-name="P95">- opony „bliźniaki” na obu osiach, bez widocznych uszkodzeń mechanicznych nadające się do poruszania po drogach publicznych</text:p>
      <text:p text:style-name="P96"><text:s text:c="6"/>- szybkozłącze hydrauliczne</text:p>
      <text:p text:style-name="P97"><text:s text:c="6"/>- pług,</text:p>
      <text:p text:style-name="P98"><text:span text:style-name="T99"><text:s text:c="6"/>- łyżka koparkowa „skarpowa” hydrauliczna</text:span></text:p>
      <text:p text:style-name="P100"><text:span text:style-name="T101"><text:s text:c="6"/></text:span><text:span text:style-name="T102">- ramię koparkowe łamane x 3,</text:span></text:p>
      <text:p text:style-name="P103"><text:s text:c="6"/>- kabina certyfikowana, klimatyzowana, ogrzewana i wentylowana,</text:p>
      <text:p text:style-name="P104"><text:s text:c="6"/>- robocze światła ostrzegawcze</text:p>
      <text:p text:style-name="P105"><text:s text:c="6"/>- światła drogowe</text:p>
      <text:p text:style-name="P106"><text:s text:c="6"/>- prędkość przejazdowa min. 20 km/h</text:p>
      <text:p text:style-name="P107"><text:span text:style-name="T108"><text:s text:c="6"/>- ważne ubezpieczenie OC</text:span><text:span text:style-name="T109"><text:line-break/></text:span></text:p>
      <text:list text:style-name="LFO6" text:continue-numbering="true">
        <text:list-item>
          <text:p text:style-name="P110"><text:span text:style-name="T111">Dodatkowe warunki:</text:span><text:span text:style-name="T112"><text:line-break/>1. Termin dostawy - 14 dni od daty podpisania umowy.</text:span></text:p>
        </text:list-item>
      </text:list>
      <text:p text:style-name="P113">2. Instrukcja operatora w języku polskim.</text:p>
      <text:p text:style-name="P114">3. termin gwarancji ( deklarowany przez oferenta)</text:p>
      <text:p text:style-name="P115"/>
      <text:p text:style-name="P116">OPIS SPOSOBU PRZYGOTOWANIA OFERT</text:p>
      <text:p text:style-name="P117"/>
      <text:p text:style-name="P118">UWAGA ! ZAMAWIAJĄCY WYMAGA DOŁĄCZENIA DO OFERTY ZDJĘĆ ( W KOLORZE) OFEROWANEGO SPRZĘTU ( z uwzględnieniem opon, tabliczki znamionowej, wnętrza kabiny i silnika)</text:p>
      <text:p text:style-name="P119"/>
      <text:list text:style-name="LFO8" text:continue-numbering="true">
        <text:list-item>
          <text:p text:style-name="P120"><text:span text:style-name="T121">Ofertę pod rygorem nieważności, należy<text:s/></text:span><text:span text:style-name="T122">złożyć w formie pisemnej.</text:span></text:p>
        </text:list-item>
        <text:list-item>
          <text:p text:style-name="P123">Zawartość oferty i sposób jej sporządzenia musi być zgodny ze wszystkimi postanowieniami niniejszej specyfikacji <text:s/>warunków zamówienia.</text:p>
        </text:list-item>
        <text:list-item>
          <text:p text:style-name="P124">Oferta oraz załączniki do oferty winny być przygotowane zgodnie z treścią formularzy załączonych do niniejszej specyfikacji.</text:p>
        </text:list-item>
        <text:list-item>
          <text:p text:style-name="P125">Zamawiający dopuszcza złożenie oferty i załączników do oferty na formularzach sporządzonych przez Wykonawcę, pod warunkiem, że ich treść, a także opis kolumn i wierszy odpowiadać będą formularzom określonym przez Zamawiającego.</text:p>
        </text:list-item>
        <text:list-item>
          <text:p text:style-name="P126">Do oferty winny być dołączone wszystkie oświadczenia i dokumenty wymagane odpowiednimi postanowieniami <text:s/>niniejszej specyfikacji.</text:p>
        </text:list-item>
        <text:list-item>
          <text:p text:style-name="P127">Wszelkie dokumenty przedkładane w ofercie, mogą być przedstawione w oryginale lub kopii potwierdzonej za zgodność z oryginałem przez Wykonawcę.</text:p>
        </text:list-item>
      </text:list>
      <text:p text:style-name="P128">Jeżeli przedstawione przez Wykonawcę kserokopie dokumentów będą nieczytelne lub będą budziły wątpliwości co do ich prawdziwości, Zamawiający będzie żądał przedstawienia oryginału lub notarialnie potwierdzonej kopii dokumentu.</text:p>
      <text:list text:style-name="LFO8" text:continue-numbering="true">
        <text:list-item>
          <text:p text:style-name="P129">Oferta wraz z załącznikami winna być sporządzona w języku polskim, w sposób czytelny. Oferta powinna być napisana na komputerze, maszynie lub ręcznie długopisem lub nieścieralnym atramentem.</text:p>
        </text:list-item>
      </text:list>
      <text:p text:style-name="P130">Oferty nieczytelne zostaną odrzucone.</text:p>
      <text:list text:style-name="LFO8" text:continue-numbering="true">
        <text:list-item>
          <text:p text:style-name="P131">Forma oferty i dokumentów składanych wraz z ofertą.</text:p>
        </text:list-item>
      </text:list>
      <text:p text:style-name="P132">8.1. Strony oferty winny być ze sobą połączone, w sposób zapobiegający dekompletacji oferty, z zastrzeżeniem sytuacji opisanej w pkt. 11.</text:p>
      <text:p text:style-name="P133">8.2. Zaleca się podpisanie lub parafowanie przez Wykonawcę wszystkich stron oferty.</text:p>
      <text:p text:style-name="P134">8.3. Wszelkie zmiany w treści oferty (poprawki, przekreślenia, dopiski) powinny być podpisane lub parafowane przez Wykonawcę, w przeciwnym wypadku nie będą uwzględnione.</text:p>
      <text:p text:style-name="P135">8.4. Wszelkie dopiski Wykonawcy, wprowadzające zastrzeżenia i zmieniające warunki specyfikacji, spowodują odrzucenie oferty.</text:p>
      <text:p text:style-name="P136">9. Oferta wraz z wszystkimi załącznikami stanowiącymi oświadczenia Wykonawcy winna być podpisana przez upoważnionego przedstawiciela Wykonawcy.</text:p>
      <text:p text:style-name="P137"><text:s text:c="4"/>Oferta winna być podpisana w sposób czytelny. W przypadku podpisu nieczytelnego, <text:s/></text:p>
      <text:p text:style-name="P138"><text:s text:c="4"/>wymagana jest imienna pieczątka osoby podpisującej.</text:p>
      <text:p text:style-name="P139"><text:s text:c="3"/>10. Pełnomocnictwo do podpisania oferty winno być dołączone do oferty, (oryginał lub kopia <text:s/><text:line-break/><text:s text:c="3"/>potwierdzona za zgodność z oryginałem przez Wykonawcę lub notariusza), o ile prawo do<text:s/></text:p>
      <text:p text:style-name="P140"><text:s text:c="3"/>podpisania <text:s/>oferty nie wynika z innych dokumentów dołączonych do oferty. Przyjmuje się, że<text:s/></text:p>
      <text:p text:style-name="P141"><text:s text:c="3"/>pełnomocnictwo do podpisania oferty obejmuje pełnomocnictwo do poświadczenia<text:s/><text:line-break/><text:s text:c="3"/>za zgodność z oryginałem ewentualnych kopii dokumentów składanych wraz z ofertą.</text:p>
      <text:p text:style-name="P142"><text:s text:c="3"/>11. W przypadku gdy oferta zawiera informacje stanowiące tajemnicę przedsiębiorstwa,</text:p>
      <text:p text:style-name="P143"><text:s text:c="3"/>Oferent winien w sposób nie budzący wątpliwości zastrzec, które spośród zawartych w ofercie</text:p>
      <text:p text:style-name="P144"><text:s text:c="3"/>informacji stanowią tajemnicę przedsiębiorstwa. Informacje te winny być umieszczone<text:s/></text:p>
      <text:p text:style-name="P145"><text:s text:c="3"/>odrębnie od pozostałych informacji <text:s/>zawartych w ofercie. Strony należy ponumerować w taki</text:p>
      <text:p text:style-name="P146"><text:s text:c="3"/>sposób, aby umożliwić ich dopasowanie do pozostałej części oferty (należy zachować<text:s/></text:p>
      <text:p text:style-name="P147"><text:s text:c="3"/>ciągłość numeracji stron oferty). Stosowne zastrzeżenie Oferent winien złożyć na formularzu</text:p>
      <text:p text:style-name="P148"><text:s text:c="3"/>oferty. W przypadku, gdy informacje objęte tajemnicą nie będą wyraźnie i jednoznacznie<text:s/></text:p>
      <text:p text:style-name="P149"><text:s text:c="3"/>wydzielone, cała oferta podlegać będzie udostępnieniu.</text:p>
      <text:list text:style-name="LFO9" text:continue-numbering="true">
        <text:list-item>
          <text:p text:style-name="P150">Opakowanie i oznaczenie oferty.</text:p>
        </text:list-item>
      </text:list>
      <text:p text:style-name="P151"><text:s text:c="3"/>12.1. Ofertę wraz z załącznikami należy umieścić w zamkniętej kopercie lub opakowaniu.</text:p>
      <text:p text:style-name="P152">Kopertę (opakowanie) należy zaadresować:</text:p>
      <text:p text:style-name="P153"/>
      <text:p text:style-name="P154"><text:s text:c="3"/>Powiatowy Zarząd Dróg Publicznych w Białobrzegach</text:p>
      <text:p text:style-name="P155"><text:s text:c="3"/>26-800 Białobrzegi, ul. Kościelna 109</text:p>
      <text:p text:style-name="P156"/>
      <text:p text:style-name="P157"><text:span text:style-name="T158"><text:s text:c="3"/>i oznaczyć:<text:s/></text:span><text:span text:style-name="T159">Oferta: PZDP.</text:span><text:span text:style-name="T160"><text:s/></text:span><text:span text:style-name="T161">271.6.2021 „</text:span><text:span text:style-name="T162">Zakup koparki ”</text:span></text:p>
      <text:p text:style-name="P163"/>
      <text:p text:style-name="P164"><text:span text:style-name="T165"><text:s text:c="4"/>wraz z dopiskiem <text:s/>nie otwierać przed:<text:s/></text:span><text:span text:style-name="T166"><text:s/></text:span><text:span text:style-name="T167">06.05.2021 r. godz. 14:00.</text:span></text:p>
      <text:p text:style-name="P168"/>
      <text:p text:style-name="P169"><text:span text:style-name="T170">12.2.<text:s/></text:span><text:span text:style-name="T171">Zaleca się, aby koperta /opakowanie/ opatrzona była danymi Oferenta, aby można było odesłać ofertę w przypadku stwierdzenia jej opóźnienia.</text:span></text:p>
      <text:p text:style-name="P172">12.3. Niewłaściwe opakowanie oferty nie spowoduje jej odrzucenia.<text:s/></text:p>
      <text:p text:style-name="P173"><text:s/>Niewłaściwe oznaczenie koperty zawierającej ofertę spowoduje odrzucenie oferty, jeżeli braki lub błędy w tym zakresie uniemożliwiają prawidłowe otwarcie.</text:p>
      <text:list text:style-name="LFO9" text:continue-numbering="true">
        <text:list-item>
          <text:p text:style-name="P174">Oferent może, przed upływem terminu do składania ofert, zmienić lub wycofać złożoną<text:s/></text:p>
        </text:list-item>
      </text:list>
      <text:p text:style-name="P175">przez siebie ofertę pod warunkiem, że Zamawiający otrzyma pisemne powiadomienie o wprowadzeniu <text:s/>zmian lub wycofaniu oferty przed upływem terminu składania ofert.</text:p>
      <text:p text:style-name="P176"><text:span text:style-name="T177"><text:s text:c="5"/>Oświadczenie o wprowadzeniu zmian lub wycofaniu winno być opakowane tak, jak oferta,<text:s/></text:span><text:span text:style-name="T178"><text:line-break/><text:s text:c="5"/>a koperta zawierać dodatkowe oznaczenie wyrazem:<text:s/></text:span><text:span text:style-name="T179">„ZMIANA”</text:span><text:span text:style-name="T180"><text:s/>lub<text:s/></text:span><text:span text:style-name="T181">„WYCOFANIE”.</text:span></text:p>
      <text:p text:style-name="P182"/>
      <text:p text:style-name="P183"/>
      <text:p text:style-name="P184"/>
      <text:p text:style-name="P185"/>
      <text:list text:style-name="LFO10" text:continue-numbering="true">
        <text:list-item>
          <text:p text:style-name="P186">OPIS WARUNKÓW UDZIAŁU W POSTĘPOWANIU ORAZ SPOSOBU DOKONYWANIA OCENY SPEŁNIENIA TYCH WARUNKÓW.</text:p>
        </text:list-item>
      </text:list>
      <text:p text:style-name="P187"/>
      <text:list text:style-name="LFO11" text:continue-numbering="true">
        <text:list-item>
          <text:p text:style-name="P188">O udzielenie zamówienia ubiegać się mogą Oferenci, którzy spełniają następujące warunki:</text:p>
        </text:list-item>
      </text:list>
      <text:list text:style-name="LFO12" text:continue-numbering="true">
        <text:list-item>
          <text:p text:style-name="P189">złożą ofertę w pełni zgodną z wymaganiami ustawy <text:s/>- Prawo Zamówień Publicznych oraz niniejszej SWZ;</text:p>
        </text:list-item>
        <text:list-item>
          <text:p text:style-name="P190">spełniają warunki określone w art. 22 ust. 1 <text:s/>ustawy PZP (na potwierdzenie tego warunku w ofercie należy przedstawić odpowiednie oświadczenia i dokumenty wymagane niniejszą specyfikacją);</text:p>
        </text:list-item>
        <text:list-item>
          <text:p text:style-name="P191">nie podlegają wykluczeniu z postępowania o udzielenie zamówienia na podstawie art. 24 ustawy – Prawo Zamówień Publicznych;</text:p>
        </text:list-item>
        <text:list-item>
          <text:p text:style-name="P192">są ubezpieczeni od odpowiedzialności cywilnej w zakresie prowadzonej działalności<text:s/></text:p>
        </text:list-item>
        <text:list-item>
          <text:p text:style-name="P193">dysponują potencjałem technicznym niezbędnym do realizacji zamówienia<text:s/></text:p>
        </text:list-item>
      </text:list>
      <text:p text:style-name="P194"/>
      <text:p text:style-name="P195">Oferenci, którzy nie spełniają postawionych warunków lub którzy w postępowaniu przedstawili nieprawdziwe informacje, zostaną wykluczeni z postępowania.</text:p>
      <text:p text:style-name="P196"/>
      <text:list text:style-name="LFO10" text:continue-numbering="true">
        <text:list-item>
          <text:p text:style-name="P197">WARUNKI DOTYCZĄCE POWIERZENIA CZĘŚCI USŁUG PODWYKONAWCOM</text:p>
        </text:list-item>
      </text:list>
      <text:p text:style-name="P198"/>
      <text:p text:style-name="P199"><text:s/>Zamawiający nie dopuszcza możliwości powierzenia części usług podwykonawcom.</text:p>
      <text:p text:style-name="P200"/>
      <text:p text:style-name="P201">OŚWIADCZENIA I DOKUMENTY, JAKIE MAJĄ DOSTARCZYĆ OFERENCI <text:s/>W CELU POTWIERDZENIA SPEŁNIANIA WARUNKÓW UDZIAŁU<text:s/><text:line-break/>W POSTĘPOWANIU ORAZ BRAKU PODSTAW WYKLUCZENIA</text:p>
      <text:p text:style-name="P202"/>
      <text:list text:style-name="LFO13" text:continue-numbering="true">
        <text:list-item>
          <text:p text:style-name="P203">Na potwierdzenie spełnienia warunków, o których mowa w pkt. III, oferenci winni przedstawić następujące dokumenty i oświadczenia:<text:s/></text:p>
        </text:list-item>
      </text:list>
      <text:list text:style-name="LFO14" text:continue-numbering="true">
        <text:list-item>
          <text:list>
            <text:list-item>
              <text:p text:style-name="P204">Oświadczenie w trybie art. 22 <text:s/>ust. 1 – zał.2<text:s/></text:p>
            </text:list-item>
          </text:list>
        </text:list-item>
      </text:list>
      <text:p text:style-name="P205">1.2 Oświadczenie w trybie art. 24 ust. 1– zał. 3</text:p>
      <text:p text:style-name="P206"><text:span text:style-name="T207">1.3 Pełnomocnictwo</text:span><text:span text:style-name="T208"><text:s/></text:span><text:span text:style-name="T209">udzielone przez osoby upoważnione do reprezentowania Oferenta, w przypadku gdy osoba /y podpisujące ofertę nie posiadają upoważnienia do składania oświadczeń woli w imieniu Oferenta.</text:span></text:p>
      <text:p text:style-name="P210"><text:span text:style-name="T211">1.4 Ubezpieczenie od odpowiedzialności cywilnej w zakresie prowadzonej działalności (Zamawiający dopuszcza możliwość wniesienia dowodu ubezpieczenia najpóźniej w dniu podpisania umowy).</text:span></text:p>
      <text:p text:style-name="P212">1.5 Zaparafowany projekt umowy – załącznik nr 5.</text:p>
      <text:p text:style-name="P213">1.6 Formularz ofertowy – zał. 4</text:p>
      <text:p text:style-name="P214"/>
      <text:p text:style-name="P215">KRYTERIA WYBORU OFERTY NAJKORZYSTNIEJSZEJ</text:p>
      <text:p text:style-name="P216"/>
      <text:p text:style-name="P217"><text:span text:style-name="T218">1.<text:s/></text:span><text:span text:style-name="T219">Oceniane będą wyłącznie oferty nie odrzucone.</text:span></text:p>
      <text:p text:style-name="P220"><text:span text:style-name="T221">2.<text:s/></text:span><text:span text:style-name="T222">Przy wyborze najkorzystniejszej oferty Zamawiający będzie kierował się niżej opisanymi kryteriami oceny ofert<text:s/></text:span><text:span text:style-name="T223">– cena 100%</text:span></text:p>
      <text:p text:style-name="P224"><text:span text:style-name="T225">3.<text:s/></text:span><text:span text:style-name="T226">Zamawiający udzieli zamówienia Oferentowi, który spełni wszystkie postawione w niniejszej SWZ warunki udziału w postępowaniu oraz zaoferuje najniższą cenę.</text:span></text:p>
      <text:p text:style-name="P227"/>
      <text:p text:style-name="P228"><text:span text:style-name="T229">UWAGA! –</text:span><text:s/><text:span text:style-name="T230">Zamawiający zastrzega sobie prawo do odrzucenia oferty w przypadku stwierdzenia na podstawie załączonych do ofert zdjęć , że stan techniczny oferowanego sprzętu lub jego istotnych części <text:s/>jest zły i uniemożliwia natychmiastową pracę (koparka nie jest gotowa do pracy).</text:span></text:p>
      <text:soft-page-break/>
      <text:p text:style-name="P231"><text:tab/></text:p>
      <text:list text:style-name="LFO10" text:continue-numbering="true">
        <text:list-item>
          <text:p text:style-name="P232">WYMAGANIA DOTYCZĄCE WADIUM</text:p>
        </text:list-item>
      </text:list>
      <text:p text:style-name="P233"/>
      <text:p text:style-name="P234"><text:span text:style-name="T235"><text:s text:c="6"/>Zamawiający nie wymaga wniesienia wadium. <text:s text:c="6"/></text:span></text:p>
      <text:p text:style-name="P236"/>
      <text:list text:style-name="LFO10" text:continue-numbering="true">
        <text:list-item>
          <text:p text:style-name="P237">INFORMACJE DOTYCZĄCE WALUT, W JAKICH MOGĄ BYĆ PROWADZONE ROZLICZENIA MIĘDZY ZAMAWIAJĄCYM A OFERENTEM</text:p>
        </text:list-item>
      </text:list>
      <text:p text:style-name="P238"/>
      <text:p text:style-name="P239">Rozliczenia między Zamawiającym a Oferentem prowadzone będą wyłącznie w PLN.</text:p>
      <text:p text:style-name="P240"/>
      <text:p text:style-name="P241"/>
      <text:list text:style-name="LFO10" text:continue-numbering="true">
        <text:list-item>
          <text:p text:style-name="P242">MIEJSCE I TERMIN SKŁADANIA OFERT.</text:p>
        </text:list-item>
      </text:list>
      <text:p text:style-name="P243"/>
      <text:list text:style-name="LFO15" text:continue-numbering="true">
        <text:list-item>
          <text:p text:style-name="P244"><text:span text:style-name="T245">Ofertę należy złożyć w siedzibie Zamawiającego – przy ul. Kościelnej 109 w Białobrzegach<text:s/></text:span><text:span text:style-name="T246">w terminie <text:s/></text:span><text:span text:style-name="T247">do 06.05.2021 r <text:s/>do godz. 14.00</text:span></text:p>
        </text:list-item>
        <text:list-item>
          <text:p text:style-name="P248">Oferty otrzymane po tym terminie zostaną zwrócone Oferentom bez otwierania.</text:p>
        </text:list-item>
      </text:list>
      <text:p text:style-name="P249"/>
      <text:p text:style-name="P250">VI. <text:s text:c="5"/>MIEJSCE I TERMIN OTWARCIA OFERT</text:p>
      <text:p text:style-name="P251"/>
      <text:p text:style-name="P252"><text:span text:style-name="T253">1. Otwarcie ofert jest jawne i nastąpi w siedzibie Zamawiającego – <text:s/>26-800 Białobrzegi, ul. Kościelna 109 <text:s/></text:span><text:span text:style-name="T254">w dniu 06.05.2021 r godz. 14.15.</text:span></text:p>
      <text:p text:style-name="P255"/>
      <text:list text:style-name="LFO16" text:continue-numbering="true">
        <text:list-item>
          <text:p text:style-name="P256">TERMIN ZWIĄZANIA OFERTĄ.</text:p>
        </text:list-item>
      </text:list>
      <text:p text:style-name="P257"/>
      <text:list text:style-name="LFO17" text:continue-numbering="true">
        <text:list-item>
          <text:p text:style-name="P258"><text:span text:style-name="T259">Okres związania Oferentów złożoną ofertą wynosi<text:s/></text:span><text:span text:style-name="T260">30<text:s/></text:span><text:span text:style-name="T261">dni licząc od upływu terminu składania ofert.</text:span></text:p>
        </text:list-item>
        <text:list-item>
          <text:p text:style-name="P262">Bieg terminu związania ofertą rozpoczyna się wraz z <text:s/>upływem terminu składania ofert.</text:p>
        </text:list-item>
      </text:list>
      <text:p text:style-name="P263"/>
      <text:list text:style-name="LFO16" text:continue-numbering="true">
        <text:list-item>
          <text:p text:style-name="P264">INFORMACJE O TRYBIE OTWARCIA I OCENY OFERT</text:p>
        </text:list-item>
      </text:list>
      <text:p text:style-name="P265"/>
      <text:list text:style-name="LFO18" text:continue-numbering="true">
        <text:list-item>
          <text:p text:style-name="P266">Zamawiający otworzy oferty w miejscu i terminie wskazanym w pkt. VI niniejszej specyfikacji.</text:p>
        </text:list-item>
        <text:list-item>
          <text:p text:style-name="P267">Otwarcie ofert jest jawne. Oferenci mogą w nim uczestniczyć.</text:p>
        </text:list-item>
        <text:list-item>
          <text:p text:style-name="P268">Dokonując otwarcia ofert Zamawiający poda imię i nazwisko (firmę) <text:s/>i adres (siedzibę) Oferenta oraz cenę oferty</text:p>
        </text:list-item>
        <text:list-item>
          <text:p text:style-name="P269">Informacje o których mowa w pkt. 3, Zamawiający przekaże niezwłocznie Oferentom, którzy nie byli na otwarciu ofert, na ich wniosek.</text:p>
        </text:list-item>
        <text:list-item>
          <text:p text:style-name="P270">Zamawiający wykluczy z ubiegania się o udzielenie zamówienia Oferentów, którzy:</text:p>
        </text:list-item>
      </text:list>
      <text:list text:style-name="LFO19" text:continue-numbering="true">
        <text:list-item>
          <text:p text:style-name="P271">podlegają wykluczeniu na podstawie art. 24 ustawy PZP;</text:p>
        </text:list-item>
        <text:list-item>
          <text:p text:style-name="P272">wykonywali czynności związane z przygotowaniem prowadzonego postępowania lub</text:p>
        </text:list-item>
      </text:list>
      <text:p text:style-name="P273"><text:s text:c="4"/>posługiwali się w celu sporządzenia oferty, osobami uczestniczącymi w dokonywaniu</text:p>
      <text:p text:style-name="P274"><text:s text:c="4"/>tych czynności;</text:p>
      <text:list text:style-name="LFO19" text:continue-numbering="true">
        <text:list-item>
          <text:p text:style-name="P275">złożyli nieprawdziwe informacje mające wpływ na wynik prowadzonego postępowania;</text:p>
        </text:list-item>
        <text:list-item>
          <text:p text:style-name="P276">nie złożyli oświadczenia o spełnianiu warunków udziału w postępowaniu lub dokumentów</text:p>
        </text:list-item>
      </text:list>
      <text:p text:style-name="P277"><text:s text:c="4"/>potwierdzających spełnianie tych warunków.</text:p>
      <text:list text:style-name="LFO18" text:continue-numbering="true">
        <text:list-item>
          <text:p text:style-name="P278"><text:span text:style-name="T279">Zamawiający zawiadomi niezwłocznie Oferenta o wykluczeniu z postępowania o udzielenie zamówienia, podając uzasadnienie faktyczne i<text:s/></text:span><text:span text:style-name="T280">prawne,<text:s/></text:span><text:span text:style-name="T281">w terminie, określonym zgodnie z art. 94 ust. 1 lub 2 ustawy, po którego upływie umowa w sprawie zamówienia publicznego może być zawarta.</text:span></text:p>
        </text:list-item>
        <text:list-item>
          <text:p text:style-name="P282">W toku dokonywania oceny złożonych ofert, Zamawiający może żądać udzielenia<text:s/></text:p>
        </text:list-item>
      </text:list>
      <text:p text:style-name="P283"><text:s text:c="6"/>przez Oferentów wyjaśnień dotyczących treści złożonych przez nich ofert.<text:s/></text:p>
      <text:list text:style-name="LFO18" text:continue-numbering="true">
        <text:list-item>
          <text:p text:style-name="P284"><text:span text:style-name="T285">W toku oceny ofert Zamawiający poprawi oczywiste omyłki pisarskie i oczywiste omyłki rachunkowe, z uwzględnieniem konsekwencji rachunkowych dokonanych poprawek oraz inne omyłki, polegające na niezgodności oferty z SIWZ, niepowodujące istotnych zmian w treści oferty, niezwłocznie zawiadamiając o tym Oferenta, którego oferta została poprawiona. Jeżeli Oferent w terminie 3 dni od dnia otrzymania zawiadomienia nie<text:s/></text:span><text:soft-page-break/><text:span text:style-name="T286">zgodzi się na poprawienie omyłki polegającej na niezgodności oferty z SWZ, niepowodującej istotnych zmian w treści oferty, Zamawiający odrzuci ofertę tego Oferenta.</text:span></text:p>
        </text:list-item>
        <text:list-item>
          <text:p text:style-name="P287">Zamawiający odrzuci ofertę jeżeli:</text:p>
        </text:list-item>
      </text:list>
      <text:list text:style-name="LFO20" text:continue-numbering="true">
        <text:list-item>
          <text:p text:style-name="P288">jest niezgodna z ustawą;</text:p>
        </text:list-item>
        <text:list-item>
          <text:p text:style-name="P289">jej treść nie odpowiada treści specyfikacji <text:s/>warunków zamówienia;</text:p>
        </text:list-item>
        <text:list-item>
          <text:p text:style-name="P290">jej złożenie stanowi czyn nieuczciwej konkurencji w rozumieniu przepisów o zwalczaniu<text:s/></text:p>
        </text:list-item>
      </text:list>
      <text:p text:style-name="P291"><text:s text:c="4"/>nieuczciwej konkurencji;</text:p>
      <text:list text:style-name="LFO20" text:continue-numbering="true">
        <text:list-item>
          <text:p text:style-name="P292">została złożona przez Oferenta wykluczonego z udziału w postępowaniu o udzielenie</text:p>
        </text:list-item>
      </text:list>
      <text:p text:style-name="P293"><text:s text:c="4"/>zamówienia;</text:p>
      <text:list text:style-name="LFO20" text:continue-numbering="true">
        <text:list-item>
          <text:p text:style-name="P294">zawiera omyłki rachunkowe w obliczeniu ceny, których nie można poprawić na podstawie</text:p>
        </text:list-item>
      </text:list>
      <text:p text:style-name="P295"><text:s text:c="4"/>art. 87 ustawy, lub błędy w obliczeniu ceny;</text:p>
      <text:list text:style-name="LFO20" text:continue-numbering="true">
        <text:list-item>
          <text:p text:style-name="P296">stwierdzony na podstawie załączników stan techniczny sprzętu lub jego elementów nie</text:p>
        </text:list-item>
      </text:list>
      <text:p text:style-name="P297"><text:s text:c="4"/>pozwala na podjęcie natychmiastowej pracy.</text:p>
      <text:list text:style-name="LFO18" text:continue-numbering="true">
        <text:list-item>
          <text:p text:style-name="P298"><text:span text:style-name="T299">Zamawiający zawiadomi Oferentów o odrzuceniu ofert, podając<text:s/></text:span><text:span text:style-name="T300">uzasadnienie .</text:span></text:p>
        </text:list-item>
        <text:list-item>
          <text:p text:style-name="P301"><text:span text:style-name="T302">Najkorzystniejszą spośród złożonych ważnych i niepodlegających odrzuceniu ofert będzie oferta z najniższą ceną.</text:span></text:p>
        </text:list-item>
        <text:list-item>
          <text:p text:style-name="P303"><text:span text:style-name="T304">O wyborze najkorzystniejszej oferty Zamawiający powiadomi Oferentów, którzy ubiegali się o udzielenie zamówienia podając:<text:s/></text:span><text:span text:style-name="T305">nazwę (firmę), albo imię i nazwisko, siedzibę albo adres zamieszkania i adres Oferenta, którego ofertę wybrano, uzasadnienie jej wyboru oraz nazwy (firmy), albo imiona i nazwiska, siedziby albo miejsca zamieszkania i adresy Oferentów, którzy</text:span><text:span text:style-name="T306"><text:s/></text:span><text:span text:style-name="T307">złożyli oferty z uwzględnieniem zaoferowanej ceny.</text:span></text:p>
        </text:list-item>
        <text:list-item>
          <text:p text:style-name="P308">Zamawiający unieważni postępowanie o udzielenie zamówienia, jeżeli:</text:p>
        </text:list-item>
      </text:list>
      <text:list text:style-name="LFO21" text:continue-numbering="true">
        <text:list-item>
          <text:p text:style-name="P309">cena najkorzystniejszej oferty przewyższa kwotę, którą Zamawiający może przeznaczyć na sfinansowanie zamówienia;</text:p>
        </text:list-item>
        <text:list-item>
          <text:p text:style-name="P310">wystąpiła istotna zmiana okoliczności powodująca, że prowadzenie postępowania lub wykonanie zamówienia nie leży w interesie publicznym, czego nie można było wcześniej przewidzieć;</text:p>
        </text:list-item>
        <text:list-item>
          <text:p text:style-name="P311">postępowanie jest obarczone wadą uniemożliwiającą zawarcie ważnej umowy w sprawie zamówienia publicznego.</text:p>
        </text:list-item>
      </text:list>
      <text:list text:style-name="LFO18" text:continue-numbering="true">
        <text:list-item>
          <text:p text:style-name="P312">O unieważnieniu postępowania, Zamawiający zawiadomi równocześnie wszystkich Oferentów, którzy ubiegali się o udzielenie zamówienia, podając uzasadnienie faktyczne<text:s/><text:line-break/>i prawne.</text:p>
        </text:list-item>
      </text:list>
      <text:p text:style-name="P313"/>
      <text:list text:style-name="LFO16" text:continue-numbering="true">
        <text:list-item>
          <text:p text:style-name="P314">INFORMACJE O FORMALNOŚCIACH, JAKIE BĘDĄ DOPEŁNIONE PO WYBORZE OFERTY, W CELU ZAWARCIA UMOWY W SPRAWIE ZAMÓWIENIA <text:s/></text:p>
        </text:list-item>
      </text:list>
      <text:p text:style-name="P315"><text:s text:c="17"/>PUBLICZNEGO.</text:p>
      <text:p text:style-name="P316"/>
      <text:list text:style-name="LFO22" text:continue-numbering="true">
        <text:list-item>
          <text:p text:style-name="P317">Zamawiający zawiadomi niezwłocznie Oferentów, którzy ubiegali się o udzielenie zamówienia.</text:p>
        </text:list-item>
        <text:list-item>
          <text:p text:style-name="P318">W zawiadomieniu do Oferenta, którego oferta została wybrana, Zamawiający wskaże miejsce i termin zawarcia umowy.</text:p>
        </text:list-item>
        <text:list-item>
          <text:p text:style-name="P319"><text:span text:style-name="T320">Wybrany w postępowaniu Oferent zobowiązany będzie przed podpisaniem umowy dostarczyć Zamawiającemu oświadczenie o numerze konta bankowego, na które będą dokonywane przelewy należności za wykonanie przedmiotu zamówienia.</text:span></text:p>
        </text:list-item>
      </text:list>
      <text:p text:style-name="P321"><text:s text:c="6"/>Wzór oświadczenia Zamawiający przekaże Wykonawcy wraz z zawiadomieniem o wyborze oferty najkorzystniejszej.</text:p>
      <text:list text:style-name="LFO22" text:continue-numbering="true">
        <text:list-item>
          <text:p text:style-name="P322">Przed zawarciem umowy Oferent winien przedstawić ubezpieczenie od odpowiedzialności<text:s/><text:line-break/>w zakresie prowadzonej działalności.</text:p>
        </text:list-item>
        <text:list-item>
          <text:p text:style-name="P323"><text:span text:style-name="T324">W przypadku wyboru w postępowaniu oferty złożonej przez Oferentów wspólnie ubiegających się o udzielenie zamówienia, Oferenci ci zobowiązani będą przed zawarciem umowy dostarczyć Zamawiającemu umowę regulującą ich współpracę.</text:span></text:p>
        </text:list-item>
        <text:list-item>
          <text:p text:style-name="P325"><text:span text:style-name="T326">Jeżeli wybrana zostanie oferta Wykonawcy będącego osobą fizyczną, będzie on zobowiązany najpóźniej w dniu zawarcia umowy podać Zamawiającemu adres zamieszkania (domowy) i numer PESEL, w celu ich umieszczenia w umowie, na podstawie art. 23 ust. 1.</text:span></text:p>
        </text:list-item>
        <text:list-item>
          <text:p text:style-name="P327">Zamawiający zawrze umowę w sprawie zamówienia publicznego w terminie nie krótszym niż 5 dni od dnia przekazania zawiadomienia o wyborze oferty, nie później jednak niż przed upływem terminu związania z ofertą.</text:p>
        </text:list-item>
      </text:list>
      <text:p text:style-name="P328"/>
      <text:list text:style-name="LFO16" text:continue-numbering="true">
        <text:list-item>
          <text:p text:style-name="P329">WYMAGANIA DOTYCZĄCE ZABEZPIECZENIA NALEŻYTEGO WYKONANIA UMOWY</text:p>
        </text:list-item>
      </text:list>
      <text:p text:style-name="P330"/>
      <text:p text:style-name="P331"><text:span text:style-name="T332"><text:s text:c="6"/>Zamawiający nie wymaga zabezpieczenia należytego wykonania umowy.<text:s/></text:span></text:p>
      <text:p text:style-name="P333"><text:s/></text:p>
      <text:p text:style-name="P334"/>
      <text:list text:style-name="LFO16" text:continue-numbering="true">
        <text:list-item>
          <text:p text:style-name="P335">INFORMACJE O SPOSOBIE POROZUMIEWANIA SIĘ ZAMAWIAJĄCEGO Z WYKONAWCAMI ORAZ PRZEKAZYWANIA OŚWIADCZEŃ I DOKUMENTÓW.</text:p>
        </text:list-item>
      </text:list>
      <text:p text:style-name="P336"/>
      <text:list text:style-name="LFO23" text:continue-numbering="true">
        <text:list-item>
          <text:p text:style-name="P337">Zamawiający i Wykonawcy mogą porozumiewać się w formie pisemnej.</text:p>
        </text:list-item>
        <text:list-item>
          <text:p text:style-name="P338">Oświadczenia, wnioski zaświadczenia oraz informacje mogą być przekazane e-maila i będą uważane za złożone w terminie, jeżeli ich treść dotarła do adresata przed upływem terminu i została niezwłocznie potwierdzona pisemnie.</text:p>
        </text:list-item>
        <text:list-item>
          <text:p text:style-name="P339">Wykonawca może zwrócić się do Zamawiającego o wyjaśnienie treści Specyfikacji Warunków Zamówienia, co najmniej 6 dni przed terminem otwarcia ofert.</text:p>
        </text:list-item>
        <text:list-item>
          <text:p text:style-name="P340">Pytania należy kierować na adres:</text:p>
        </text:list-item>
      </text:list>
      <text:p text:style-name="P341"><text:span text:style-name="T342"><text:s text:c="17"/></text:span><text:span text:style-name="T343">Powiatowy Zarząd Dróg Publicznych w Białobrzegach</text:span></text:p>
      <text:p text:style-name="P344"><text:s text:c="17"/>26-800 Białobrzegi, ul. Kościelna 109</text:p>
      <text:p text:style-name="P345"><text:s text:c="17"/>Tel. <text:s/>48 613 23 38, fax 48 613 23 38, mail; pzdpbialobrzegi@post.pl</text:p>
      <text:p text:style-name="P346"/>
      <text:list text:style-name="LFO23" text:continue-numbering="true">
        <text:list-item>
          <text:p text:style-name="P347">Zamawiający odpowie na piśmie na zadane pytania, przesyłając treść pytania i odpowiedzi wszystkim Oferentom. Źródło zapytania nie zostanie ujawnione.</text:p>
        </text:list-item>
        <text:list-item>
          <text:p text:style-name="P348">Pytania i wyjaśnienia dotyczące SWZ, Zamawiający niezwłocznie zamieści na stronie internetowej www.pzdpbialobrzegi.pl</text:p>
        </text:list-item>
        <text:list-item>
          <text:p text:style-name="P349">W szczególnie uzasadnionych przypadkach, Zamawiający może w każdym czasie przed upływem terminu do składania ofert, zmodyfikować treść SWZ.</text:p>
        </text:list-item>
        <text:list-item>
          <text:p text:style-name="P350">Zmiany dokonane prze Zamawiającego zostaną przekazane niezwłocznie w formie uzupełnienia wszystkim Oferentom, którym przekazano SWZ.</text:p>
        </text:list-item>
        <text:list-item>
          <text:p text:style-name="P351">Wszystkie odpowiedzi na zadane pytania i wyjaśnienia Zamawiającego, staną się integralną częścią Specyfikacji <text:s/>Warunków Zamówienia.</text:p>
        </text:list-item>
        <text:list-item>
          <text:p text:style-name="P352">Zamawiający nie zamierza zwoływać zebrania oferentów.</text:p>
        </text:list-item>
      </text:list>
      <text:p text:style-name="P353"/>
      <text:p text:style-name="P354">OSOBY UPRAWNIONE DO POROZUMIEWANIA SIĘ Z WYKONAWCAMI</text:p>
      <text:p text:style-name="P355"/>
      <text:p text:style-name="P356">Do bezpośredniego kontaktowania się z oferentami uprawnieni są :</text:p>
      <text:p text:style-name="P357">Dyrektor PZDP w Białobrzegach – Andrzej Adamiec</text:p>
      <text:p text:style-name="P358"><text:span text:style-name="T359">Kierownik Działu Technicznego – Marcin Hernik</text:span></text:p>
      <text:p text:style-name="P360"/>
      <text:p text:style-name="P361"/>
      <text:p text:style-name="P362"/>
      <text:list text:style-name="LFO16" text:continue-numbering="true">
        <text:list-item>
          <text:p text:style-name="P363">ŚRODKI OCHRONY PRAWNEJ<text:s/></text:p>
        </text:list-item>
      </text:list>
      <text:p text:style-name="P364"/>
      <text:p text:style-name="P365">Oferentom, których interes prawny doznał uszczerbku w wyniku naruszenia przez Zamawiającego przepisów ustawy, przysługują środki ochrony prawnej, określone w art. 179 – 183 ustawy Pzp.</text:p>
      <text:p text:style-name="P366"/>
      <text:p text:style-name="P367"><text:s text:c="2"/>KLAUZULA INFORMACYJNA Z ART. 13 RODO<text:s/></text:p>
      <text:p text:style-name="P368"/>
      <text:p text:style-name="P369"><text:span text:style-name="T370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</text:span><text:span text:style-name="T371">:<text:s/></text:span></text:p>
      <text:soft-page-break/>
      <text:list text:style-name="LFO24" text:continue-numbering="true">
        <text:list-item>
          <text:p text:style-name="P372"><text:span text:style-name="T373">Administratorem Pana/Pani danych osobowych jest Powiatowy Zarząd Dróg Publicznych w Białobrzegach, ul. Kościelna 109, 26-800 Białobrzegi<text:s/></text:span></text:p>
        </text:list-item>
        <text:list-item>
          <text:p text:style-name="P374"><text:span text:style-name="T375">Pani/Pana dane osobowe przetwarzane będą na podstawie art. 6 ust.1 lit. c RODO w celu związanym z postępowaniem o udzielnie zamówienia publicznego PZDP.271.2.2021<text:s/></text:span><text:span text:style-name="T376">„ Dostawa używanej koparki kołowej”<text:s/></text:span><text:span text:style-name="T377">prowadzonym w trybie przetargu nieograniczonego;<text:s/></text:span></text:p>
        </text:list-item>
        <text:list-item>
          <text:p text:style-name="P378">odbiorcami Pani/Pana danych osobowych będą osoby lub podmioty, którym udostępniona zostanie dokumentacja postępowania w oparciu o art. 8 oraz art. 96 ust. 3 ustawy z dnia 11 września 2019 r. (Dz. U. z 2019 r., nr 2019 ze zm.), zwana dalej „ustawą”</text:p>
        </text:list-item>
        <text:list-item>
          <text:p text:style-name="P379"><text:span text:style-name="T380">Pani/Pana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381"><text:span text:style-name="T38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383"><text:span text:style-name="T384">w odniesieniu do Pani/Pana danych osobowych decyzje nie będą podejmowane w sposób zautomatyzowany, stosowanie do art. 22 RODO;</text:span></text:p>
        </text:list-item>
        <text:list-item>
          <text:p text:style-name="P385"><text:span text:style-name="T386">Pani/Pana dane osobowe przetwarzane będą na podstawie art. 6 ust.1 lit. c RODO w celu związanym z postępowaniem o udzielnie zamówienia publicznego PZDP.271.2.2021<text:s/></text:span><text:span text:style-name="T387">„ Dostawa używanej koparki kołowej”<text:s/></text:span><text:span text:style-name="T388">prowadzonym w trybie przetargu nieograniczonego;</text:span></text:p>
        </text:list-item>
        <text:list-item>
          <text:p text:style-name="P389"><text:span text:style-name="T390">posiada Pani/Pan:</text:span></text:p>
        </text:list-item>
      </text:list>
      <text:list text:style-name="LFO25" text:continue-numbering="true">
        <text:list-item>
          <text:p text:style-name="P391"><text:span text:style-name="T392">na podstawie art. 15 RODO prawo dostępu do danych osobowych Pani/Pana dotyczących;</text:span></text:p>
        </text:list-item>
        <text:list-item>
          <text:p text:style-name="P393"><text:span text:style-name="T394">na podstawie art. 16 RODO prawo do sprostowania Pani/Pana danych osobowych<text:s/></text:span><text:span text:style-name="T395">**</text:span><text:span text:style-name="T396">;</text:span></text:p>
        </text:list-item>
        <text:list-item>
          <text:p text:style-name="P39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398"><text:span text:style-name="T399">prawo do wniesienia skargi do Prezesa Urzędu Ochrony Danych Osobowych, gdy uzna Pani/Pan, że przetwarzanie danych osobowych Pani/Pana dotyczących narusza przepisy RODO;</text:span></text:p>
        </text:list-item>
      </text:list>
      <text:list text:style-name="LFO24" text:continue-numbering="true">
        <text:list-item>
          <text:p text:style-name="P400"><text:span text:style-name="T401">nie przysługuje Pani/Panu:</text:span></text:p>
        </text:list-item>
      </text:list>
      <text:soft-page-break/>
      <text:list text:style-name="LFO26" text:continue-numbering="true">
        <text:list-item>
          <text:p text:style-name="P402"><text:span text:style-name="T403">w związku z art. 17 ust. 3 lit. b, d lub e RODO prawo do usunięcia danych osobowych;</text:span></text:p>
        </text:list-item>
        <text:list-item>
          <text:p text:style-name="P404">prawo do przenoszenia danych osobowych, o którym mowa w art. 20 RODO;</text:p>
        </text:list-item>
        <text:list-item>
          <text:p text:style-name="P405">na podstawie art. 21 RODO prawo sprzeciwu, wobec przetwarzania danych osobowych, gdyż podstawą prawną przetwarzania Pani/Pana danych osobowych jest art. 6 ust. 1 lit. c RODO.<text:s/></text:p>
        </text:list-item>
      </text:list>
      <text:p text:style-name="P406"/>
      <text:p text:style-name="P407"/>
      <text:p text:style-name="P408">ZAŁĄCZNIKI DO SPECYFIKACJI</text:p>
      <text:p text:style-name="P409"/>
      <text:list text:style-name="LFO27" text:continue-numbering="true">
        <text:list-item>
          <text:p text:style-name="P410">Oświadczenie w trybie art. 22 <text:s/>ust. 1 ustawy – załącznik nr 1</text:p>
        </text:list-item>
        <text:list-item>
          <text:p text:style-name="P411">Oświadczenie w trybie art. 24 <text:s/>ust. 1 ustawy – załącznik nr 2</text:p>
        </text:list-item>
        <text:list-item>
          <text:p text:style-name="P412">Formularz cenowy – załącznik nr 4</text:p>
        </text:list-item>
        <text:list-item>
          <text:p text:style-name="P413"><text:span text:style-name="T414">Oświadczenie od wykonawcy w zakresie wypełnienia obowiązków informacyjnych wynikających z RODO – załącznik nr 5</text:span></text:p>
        </text:list-item>
        <text:list-item>
          <text:p text:style-name="P415">Projekt umowy – załącznik nr 6</text:p>
        </text:list-item>
      </text:list>
      <text:p text:style-name="P416"/>
      <text:p text:style-name="P417"/>
      <text:p text:style-name="P418"/>
      <text:p text:style-name="P419"><text:span text:style-name="T420"><text:s text:c="98"/></text:span><text:span text:style-name="T421"><text:s/></text:span><text:span text:style-name="T422"><text:s text:c="19"/></text:span><text:span text:style-name="T423"><text:s text:c="13"/></text:span></text:p>
      <text:p text:style-name="P424"><text:s text:c="102"/><text:tab/><text:tab/><text:s text:c="13"/>Zatwierdził</text:p>
      <text:p text:style-name="P425"><text:span text:style-name="T426"><text:s text:c="95"/></text:span><text:span text:style-name="T427">Dyrektor PZDP w Białobrzegach</text:span></text:p>
      <text:p text:style-name="P428"><text:s text:c="23"/><text:tab/><text:tab/><text:tab/><text:tab/><text:tab/><text:s text:c="5"/><text:tab/><text:tab/><text:tab/><text:s/>Andrzej Adamiec</text:p>
      <text:p text:style-name="P429"/>
      <text:p text:style-name="P430"/>
      <text:p text:style-name="P431"/>
      <text:p text:style-name="P432"><text:s text:c="9"/>Białobrzegi, dn. 20.04.2021r.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Załącznik nr 2<text:s/><text:line-break/>do Specyfikacji Warunków Zamówienia</text:p>
      <text:p text:style-name="P462"><text:s text:c="114"/></text:p>
      <text:p text:style-name="P463">.....................................................................</text:p>
      <text:p text:style-name="P464"><text:s text:c="17"/>(Pieczątka Wykonawcy)</text:p>
      <text:p text:style-name="P465"/>
      <text:p text:style-name="P466"/>
      <text:p text:style-name="P467"/>
      <text:p text:style-name="P468"/>
      <text:p text:style-name="P469">OŚWIADCZENIE</text:p>
      <text:p text:style-name="P470"><text:span text:style-name="T471"><text:s text:c="33"/></text:span><text:span text:style-name="T472">w trybie art. 22 ust. 1 ustawy Prawo zamówień publicznych</text:span></text:p>
      <text:p text:style-name="P473"/>
      <text:p text:style-name="P474"/>
      <text:p text:style-name="P475">Nazwa <text:s/>Oferenta <text:s text:c="2"/>.........................................................................................................</text:p>
      <text:p text:style-name="P476"/>
      <text:p text:style-name="P477">Adres <text:s/>Oferenta <text:s/>............................................................................................................</text:p>
      <text:p text:style-name="P478"/>
      <text:p text:style-name="P479"/>
      <text:p text:style-name="P480"/>
      <text:p text:style-name="P481"><text:span text:style-name="T482">Przystępując do postępowania o udzielenie <text:s/>zamówienia publicznego w trybie<text:s/></text:span><text:span text:style-name="T483">zapytania ofertowego, PZDP.271.6</text:span><text:span text:style-name="T484">.2021 na <text:s/>realizację zamówienia</text:span><text:span text:style-name="T485"><text:s/></text:span><text:span text:style-name="T486">„</text:span><text:span text:style-name="T487">Zakup koparki”</text:span></text:p>
      <text:p text:style-name="P488"/>
      <text:p text:style-name="P489"/>
      <text:p text:style-name="P490"/>
      <text:p text:style-name="P491"><text:s text:c="3"/>oświadczamy, że spełniamy warunki dotyczące:</text:p>
      <text:p text:style-name="P492"/>
      <text:p text:style-name="P493"><text:s/></text:p>
      <text:list text:style-name="LFO28" text:continue-numbering="true">
        <text:list-item>
          <text:p text:style-name="P494">posiadania uprawnień do wykonywania określonej działalności lub czynności, jeżeli przepisy prawa nakładają obowiązek ich posiadania;</text:p>
        </text:list-item>
        <text:list-item>
          <text:p text:style-name="P495">posiadania wiedzy i doświadczenia;</text:p>
        </text:list-item>
        <text:list-item>
          <text:p text:style-name="P496">dysponowania odpowiednim potencjałem technicznym oraz osobami zdolnymi do wykonania zamówienia;</text:p>
        </text:list-item>
        <text:list-item>
          <text:p text:style-name="P497">sytuacji ekonomicznej i <text:s/>finansowej.</text:p>
        </text:list-item>
      </text:list>
      <text:p text:style-name="P498"/>
      <text:p text:style-name="P499"/>
      <text:p text:style-name="P500"/>
      <text:p text:style-name="P501"/>
      <text:p text:style-name="P502"/>
      <text:p text:style-name="P503"><text:s text:c="97"/>................................................ <text:s text:c="71"/>.......................................</text:p>
      <text:p text:style-name="P504"><text:s text:c="9"/>Miejscowość, data <text:s text:c="59"/>Podpis osoby uprawnionej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Załącznik nr 3<text:s/><text:line-break/>do Specyfikacji Warunków Zamówienia</text:p>
      <text:p text:style-name="P522"/>
      <text:p text:style-name="P523"><text:s text:c="114"/></text:p>
      <text:p text:style-name="P524">.....................................................................</text:p>
      <text:p text:style-name="P525"><text:s text:c="17"/>(Pieczątka Wykonawcy)</text:p>
      <text:p text:style-name="P526"/>
      <text:p text:style-name="P527"/>
      <text:p text:style-name="P528"><text:span text:style-name="T529">Oświadczenie wykonawcy<text:s/></text:span></text:p>
      <text:p text:style-name="P530"><text:span text:style-name="T531">składane na podstawie art. 25a ust. 1 ustawy z dnia 29 stycznia 2004 r.<text:s/></text:span></text:p>
      <text:p text:style-name="P532"><text:s/>Prawo zamówień publicznych (dalej jako: ustawa Pzp),<text:s/></text:p>
      <text:p text:style-name="P533"/>
      <text:p text:style-name="P534"><text:span text:style-name="T535">DOTYCZĄCE PRZESŁANEK WYKLUCZENIA Z POSTĘPOWANIA</text:span></text:p>
      <text:p text:style-name="P536"/>
      <text:p text:style-name="P537"/>
      <text:p text:style-name="P538"/>
      <text:p text:style-name="P539">Nazwa <text:s/>Oferenta <text:s text:c="2"/>.........................................................................................................</text:p>
      <text:p text:style-name="P540"/>
      <text:p text:style-name="P541">Adres <text:s/>Oferenta <text:s/>............................................................................................................</text:p>
      <text:p text:style-name="P542"/>
      <text:p text:style-name="P543"/>
      <text:p text:style-name="P544"/>
      <text:p text:style-name="P545"><text:span text:style-name="T546">Przystępując do postępowania o udzielenie <text:s/>zamówienia publicznego w trybie<text:s/></text:span><text:span text:style-name="T547">zapytania ofertowego, PZDP.271.6</text:span><text:span text:style-name="T548">.2021 na <text:s/>realizację zamówienia:<text:s/></text:span><text:span text:style-name="T549">„</text:span><text:span text:style-name="T550">Zakup koparki”</text:span></text:p>
      <text:p text:style-name="P551"/>
      <text:p text:style-name="P552"/>
      <text:p text:style-name="P553">oświadczamy, że nasza firma :</text:p>
      <text:p text:style-name="P554"/>
      <text:p text:style-name="P555"><text:span text:style-name="T556">nie podlega wykluczeniu z postępowania o udzielenie zamówienia na podstawie<text:s/></text:span><text:span text:style-name="T557"><text:line-break/></text:span><text:span text:style-name="T558">art. 24 ust 1 pkt 12-23 ustawy Pzp oraz art. 24 ust. 5 pkt 1 ustawy Pzp.</text:span></text:p>
      <text:p text:style-name="P559"><text:tab/><text:tab/></text:p>
      <text:p text:style-name="P560"/>
      <text:p text:style-name="P561"/>
      <text:p text:style-name="P562"><text:s text:c="208"/>........................................<text:s/></text:p>
      <text:p text:style-name="P563"><text:s text:c="102"/>. .............................................</text:p>
      <text:p text:style-name="P564"><text:s text:c="3"/>Miejscowość, data <text:s text:c="69"/>Podpis osoby uprawnionej</text:p>
      <text:p text:style-name="P565"/>
      <text:p text:style-name="P566"><text:span text:style-name="T567">Oświadczam, że zachodzą w stosunku do mnie podstawy wykluczenia z postępowania na podstawie art. …………. ustawy Pzp<text:s/></text:span><text:span text:style-name="T568">(podać mającą zastosowanie podstawę wykluczenia spośród wymienionych w art. 24 ust. 1 pkt 13-14, 16-20 lub art. 24 ust. 5 pkt 1 ustawy Pzp).</text:span><text:span text:style-name="T569"><text:s/>Jednocześnie oświadczam, że w związku z ww. okolicznością, na podstawie art. 24 ust. 8 ustawy Pzp podjąłem następujące środki naprawcze:</text:span></text:p>
      <text:p text:style-name="P570"><text:span text:style-name="T571">…………………………………………………………………………………………………………</text:span><text:span text:style-name="T5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73"/>
      <text:p text:style-name="P574"/>
      <text:p text:style-name="P575">........................................ <text:s text:c="61"/>………………………………….. <text:s text:c="58"/></text:p>
      <text:p text:style-name="P576"><text:s text:c="3"/>Miejscowość, data <text:s text:c="72"/>Podpis osoby uprawnionej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Załącznik nr 4<text:s/><text:line-break/>do Specyfikacji Warunków Zamówienia</text:p>
      <text:p text:style-name="P585">….................................................</text:p>
      <text:p text:style-name="P586">(Pieczątka Wykonawcy)</text:p>
      <text:p text:style-name="P587"/>
      <text:p text:style-name="P588"/>
      <text:p text:style-name="P589"/>
      <text:p text:style-name="P590">Formularz cenowy<text:s/></text:p>
      <text:p text:style-name="P591"/>
      <text:p text:style-name="P592"><text:span text:style-name="T593">„</text:span><text:span text:style-name="T594">Zakup koparki ”</text:span></text:p>
      <text:p text:style-name="P595">Nazwa i siedziba Wykonawcy…....................................................................................................</text:p>
      <text:p text:style-name="P596">…........................……………………………………………………………………………….....</text:p>
      <text:p text:style-name="P597">NIP nr ………………………………......... REGON…….………………………………………</text:p>
      <text:p text:style-name="P598">tel. ……………………………………..........……………………………………........................</text:p>
      <text:p text:style-name="P599">Osoba reprezentująca Wykonawcę ………………………………………………………………</text:p>
      <text:p text:style-name="P600"><text:span text:style-name="T601">Wykonawca jest małym lub średnim przedsiębiorcą □ TAK / □ NIE</text:span></text:p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Lp.</text:p>
            <text:p text:style-name="P613"/>
          </table:table-cell>
          <table:table-cell table:style-name="TableCell614">
            <text:p text:style-name="P615">OFEROWANY SPRZĘT</text:p>
          </table:table-cell>
          <table:table-cell table:style-name="TableCell616">
            <text:p text:style-name="P617">CENA</text:p>
            <text:p text:style-name="P618">JEDNOSTKOWA</text:p>
            <text:p text:style-name="P619">NETTO</text:p>
            <text:p text:style-name="P620"/>
          </table:table-cell>
          <table:table-cell table:style-name="TableCell621">
            <text:p text:style-name="P622">PODATEK</text:p>
            <text:p text:style-name="P623">VAT</text:p>
            <text:p text:style-name="P624">23 %</text:p>
          </table:table-cell>
          <table:table-cell table:style-name="TableCell625">
            <text:p text:style-name="P626">CENA</text:p>
            <text:p text:style-name="P627">JEDNOSTKOWA</text:p>
            <text:p text:style-name="P628">BRUTTO</text:p>
          </table:table-cell>
        </table:table-row>
        <table:table-row table:style-name="TableRow629"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><text:line-break/>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Specyfikacja techniczna</text:p>
          </table:table-cell>
          <table:table-cell table:style-name="TableCell655">
            <text:p text:style-name="P656"><text:span text:style-name="T657">Parametr lub TAK/NIE/liczba</text:span></text:p>
          </table:table-cell>
        </table:table-row>
        <table:table-row table:style-name="TableRow658">
          <table:table-cell table:style-name="TableCell659">
            <text:p text:style-name="P660">- marka sprzętu, model <text:s/>- <text:s text:c="2"/>wpisać producenta / markę symbol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- rok produkcji <text:s text:c="3"/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- silnik wysokoprężny o mocy - <text:s/>podać w kW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- waga sprzętu - podać <text:s/>w tonach<text:s/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- koła „bliźniaki” na obu osiach <text:s/>- <text:s/>wpisać <text:s text:c="3"/>TAK / NIE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- przebieg sprzętu – podać mth.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- ramię koparki łamane x3 <text:s/>- wpisać <text:s text:c="2"/>TAK / NIE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- szybkozłącze – wpisać TAK / NIE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- łyżka skarpowa hydrauliczna – podać szerokość w cm.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- pług / podpory <text:s/>- wpisać TAK / NIE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- kabina certyfikowana <text:s text:c="2"/>– <text:s text:c="3"/>wpisać <text:s/>TAK / NIE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- kabina klimatyzowana <text:s/>– <text:s text:c="3"/>wpisać <text:s/>TAK / NIE</text:p>
          </table:table-cell>
          <table:table-cell table:style-name="TableCell717">
            <text:p text:style-name="P718"/>
          </table:table-cell>
        </table:table-row>
        <text:soft-page-break/>
        <table:table-row table:style-name="TableRow719">
          <table:table-cell table:style-name="TableCell720">
            <text:p text:style-name="P721"><text:span text:style-name="T722">- kabina ogrzewana i wentylowana <text:s text:c="2"/>- <text:s/>wpisać <text:s/>TAK / NIE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- oświetlenie robocze ostrzegawcze <text:s/>- <text:s/>wpisać <text:s/>TAK / NIE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- oświetlenie drogowe <text:s/>- wpisać <text:s/>TAK / NIE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- prędkość przejazdowa <text:s text:c="2"/>- <text:s/>podać w km/h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- ważne ubezpieczenie OC <text:s text:c="2"/>- <text:s/>wpisać <text:s/>TAK / NIE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Dodatkowe warunki:</text:p>
          </table:table-cell>
          <table:covered-table-cell/>
        </table:table-row>
        <table:table-row table:style-name="TableRow748">
          <table:table-cell table:style-name="TableCell749">
            <text:p text:style-name="P750">termin dostawy - 14 dni od daty podpisania umowy- wpisać TAK / NIE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instrukcja operatora w języku polskim <text:s/>- wpisać <text:s/>TAK / NIE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oferowany termin gwarancji <text:s/>- podać w miesiącach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Ilość załączonych zdjęć w kolorze <text:s/>- podać w szt.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>TERMIN PŁATNOŚCI FAKTURY <text:s/>- 14 dni od dnia dostawy.</text:p>
      <text:p text:style-name="P770"/>
      <text:p text:style-name="P771"/>
      <text:list text:style-name="LFO29" text:continue-numbering="true">
        <text:list-item>
          <text:p text:style-name="P772">Oświadczamy, że zapoznaliśmy się ze Specyfikacją <text:s/>Warunków Zamówienia i nie wnosimy do niej żadnych zastrzeżeń oraz przyjmujemy warunki w niej zawarte.</text:p>
        </text:list-item>
        <text:list-item>
          <text:p text:style-name="P773">W przypadku przyznania nam zamówienia, zobowiązujemy się do zawarcia umowy w miejscu <text:s/>i terminie wskazanym przez Zamawiającego.</text:p>
        </text:list-item>
      </text:list>
      <text:p text:style-name="P774"/>
      <text:p text:style-name="P775"/>
      <text:p text:style-name="P776"/>
      <text:p text:style-name="P777"/>
      <text:p text:style-name="P778">................................. dn. .............................. <text:s text:c="19"/>...........................................................</text:p>
      <text:p text:style-name="P779"><text:s text:c="121"/>Podpis Wykonawcy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soft-page-break/>
      <text:p text:style-name="P810">Załącznik nr 5<text:line-break/>do Specyfikacji Warunków Zamówienia</text:p>
      <text:p text:style-name="P811"/>
      <text:p text:style-name="P812">….................................................</text:p>
      <text:p text:style-name="P813"><text:span text:style-name="T814">(Pieczątka Wykonawcy)</text:span></text:p>
      <text:p text:style-name="P815"/>
      <text:p text:style-name="P816"/>
      <text:p text:style-name="P817"/>
      <text:p text:style-name="P818"><text:s/>Oświadczenie wykonawcy w zakresie wypełnienia obowiązków informacyjnych przewidzianych w art. 13 lub art. 14 RODO<text:s/></text:p>
      <text:p text:style-name="P819"/>
      <text:p text:style-name="P820"/>
      <text:p text:style-name="P821"/>
      <text:p text:style-name="P822"/>
      <text:p text:style-name="P823"><text:span text:style-name="T824"><text:s/></text:span></text:p>
      <text:p text:style-name="P825"><text:span text:style-name="T826">Oświadczam, że wypełniłem obowiązki informacyjne przewidziane w art. 13 lub art. 14 RODO</text:span><text:span text:style-name="T827">1)</text:span><text:span text:style-name="T828"><text:s/>wobec osób fizycznych,<text:s/></text:span><text:span text:style-name="T829">od których dane osobowe bezpośrednio lub pośrednio pozyskałem</text:span><text:span text:style-name="T830"><text:s/>w celu ubiegania się o udzielenie zamówienia publicznego w niniejszym postępowaniu</text:span><text:span text:style-name="T831">.*</text:span></text:p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>................................. dn. .............................. <text:s text:c="28"/>...........................................................</text:p>
      <text:p text:style-name="P841"><text:s text:c="121"/>Podpis Wykonawcy</text:p>
      <text:p text:style-name="P842"/>
      <text:p text:style-name="P843"/>
      <text:p text:style-name="P844"/>
      <text:p text:style-name="P845"/>
      <text:p text:style-name="P846"/>
      <text:p text:style-name="P847">______________________________</text:p>
      <text:p text:style-name="P848"/>
      <text:p text:style-name="P849"><text:span text:style-name="T850">1)<text:s/></text:span><text:span text:style-name="T85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852"/>
      <text:p text:style-name="P853"><text:span text:style-name="T854">* W przypadku gdy wykonawca<text:s/></text:span><text:span text:style-name="T85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Załącznik nr 6<text:s/><text:line-break/>do Specyfikacji Warunków Zamówienia</text:p>
      <text:p text:style-name="P870"/>
      <text:p text:style-name="P871">U M O W A Nr (projekt) PZDP.271.6.2021<text:s/><text:line-break/></text:p>
      <text:p text:style-name="P872">zawarta w Białobrzegach, w dniu............................2021 r.</text:p>
      <text:p text:style-name="P873">pomiędzy Powiatowym Zarządem Dróg Publicznych w Białobrzegach<text:s/><text:line-break/>z siedzibą w Białobrzegach przy ul. Kościelnej 109</text:p>
      <text:p text:style-name="P874">zwaną dalej Zamawiającym,</text:p>
      <text:p text:style-name="P875">reprezentowaną przez:</text:p>
      <text:p text:style-name="P876">Andrzeja Adamiec – Dyrektora<text:s/></text:p>
      <text:p text:style-name="P877">a firmą<text:s/></text:p>
      <text:p text:style-name="P878">..............................................</text:p>
      <text:p text:style-name="P879">z siedzibą .........................<text:s/></text:p>
      <text:p text:style-name="P880">reprezentowaną przez: .................................................................................................</text:p>
      <text:p text:style-name="P881">zwaną dalej Dostawcą.</text:p>
      <text:p text:style-name="P882"/>
      <text:p text:style-name="P883">§ 1</text:p>
      <text:list text:style-name="LFO30" text:continue-numbering="true">
        <text:list-item>
          <text:p text:style-name="P884"><text:span text:style-name="T885">Zamawiający zleca, a Dostawca zobowiązuje się do dostarczenia Zamawiającemu używanej koparki kołowej, zgodnie z zapisami SWZ oraz złożoną ofertą zwanej dalej przedmiotem umowy w terminie do ................</text:span><text:span text:style-name="T886">.</text:span></text:p>
        </text:list-item>
        <text:list-item>
          <text:p text:style-name="P887">Dostawca przekaże Zamawiającemu koparkę zgodnie z przedstawioną charakterystyką oraz dokumenty pojazdu w dniu jego odbioru.</text:p>
        </text:list-item>
        <text:list-item>
          <text:p text:style-name="P888">Miejsce dostawy: Powiatowy Zarząd Dróg Publicznych w Białobrzegach, ul. Kościelna 109.</text:p>
        </text:list-item>
      </text:list>
      <text:p text:style-name="P889"/>
      <text:p text:style-name="P890">§ 2</text:p>
      <text:p text:style-name="P891"/>
      <text:p text:style-name="P892">Strony ustalają, że za wykonanie przedmiotu umowy Zamawiający zapłaci wynagrodzenie ryczałtowe ustalone w drodze przetargu w wysokości</text:p>
      <text:p text:style-name="P893"><text:span text:style-name="T894">.................................... zł<text:s/></text:span><text:span text:style-name="T895">netto<text:s/></text:span><text:span text:style-name="T896">(słownie: .......................................................... zł. 00/100),</text:span></text:p>
      <text:p text:style-name="P897">VAT 22% - ..................... (słownie: ................................................................... zł. 00/100), tj.</text:p>
      <text:p text:style-name="P898"><text:span text:style-name="T899">........................... zł<text:s/></text:span><text:span text:style-name="T900">brutto<text:s/></text:span><text:span text:style-name="T901">(słownie: ................................................................... zł. 00/100)</text:span></text:p>
      <text:p text:style-name="P902"/>
      <text:p text:style-name="P903">§ 3</text:p>
      <text:list text:style-name="LFO31" text:continue-numbering="true">
        <text:list-item>
          <text:p text:style-name="P904">Pełną odpowiedzialność z tytułu realizacji niniejszej umowy ponosi Dostawca.</text:p>
        </text:list-item>
        <text:list-item>
          <text:p text:style-name="P905">Strony postanawiają, że rozliczenie Dostawcy za przedmiot umowy nastąpi fakturą końcową po dostarczeniu i odbiorze przedmiotu umowy przez Zamawiającego.</text:p>
        </text:list-item>
        <text:list-item>
          <text:p text:style-name="P906">Termin zapłaty faktury wynosi 14 dni licząc od daty dostarczenia Zamawiającemu faktury wraz<text:s/><text:line-break/>z dokumentami rozliczeniowymi. Płatność nastąpi przelewem na wskazane na fakturze konto Dostawcy.</text:p>
        </text:list-item>
      </text:list>
      <text:p text:style-name="P907"/>
      <text:p text:style-name="P908"/>
      <text:p text:style-name="P909">§ 4</text:p>
      <text:list text:style-name="LFO32" text:continue-numbering="true">
        <text:list-item>
          <text:p text:style-name="P910">Dostawca zobowiązuje się do dostarczenia przedmiotu umowy do miejsca dostawy w cenie ustalonej w § 2.</text:p>
        </text:list-item>
        <text:list-item>
          <text:p text:style-name="P911">Zamawiający dokona odbioru jakościowego zgodnie z wymaganiami zawartymi w SWZ.</text:p>
        </text:list-item>
        <text:list-item>
          <text:p text:style-name="P912">Dostawca zobowiązuje się do przyjęcia zwrotu i wymiany wadliwego towaru oraz pokrycia kosztów transportu z tym związanych.</text:p>
        </text:list-item>
        <text:list-item>
          <text:p text:style-name="P913">Dostawca udzieli zamawiającemu ..... miesięcznej gwarancji na zakupioną koparkę.</text:p>
        </text:list-item>
      </text:list>
      <text:p text:style-name="P914"/>
      <text:p text:style-name="P915">§ 5<text:s/></text:p>
      <text:p text:style-name="P916">Wykonawca zapewnia, że przedmiot zamówienia jest wolny od wad fizycznych i prawnych oraz, że spełnia warunki, o których mowa w ustawie Prawo o ruchu drogowym i przepisach wykonawczych wydanych na podstawie tej ustawy.</text:p>
      <text:p text:style-name="P917"/>
      <text:p text:style-name="P918"/>
      <text:p text:style-name="P919"/>
      <text:p text:style-name="P920"/>
      <text:p text:style-name="P921"/>
      <text:p text:style-name="P922">§ 6</text:p>
      <text:p text:style-name="P923"/>
      <text:list text:style-name="LFO33" text:continue-numbering="true">
        <text:list-item>
          <text:p text:style-name="P924">W razie niewykonania lub nienależytego wykonania umowy strony zobowiązują się zapłacić kary umowne w następujących wypadkach i wysokościach:</text:p>
        </text:list-item>
      </text:list>
      <text:p text:style-name="P925"><text:s text:c="6"/>1) Dostawca zapłaci Zamawiającemu kary umowne:</text:p>
      <text:p text:style-name="P926">- w wysokości 5% wartości umownej przedmiotu umowy, gdy Zamawiający odstąpi od umowy<text:line-break/><text:s text:c="8"/>z powodu okoliczności, za które odpowiada Dostawca</text:p>
      <text:p text:style-name="P927">- w wysokości 0,5 % wartości umownej przedmiotu umowy nie dostarczonego w terminie za każdy rozpoczęty dzień zwłoki.</text:p>
      <text:p text:style-name="P928">2) Zamawiający zapłaci Dostawcy kary umowne:</text:p>
      <text:p text:style-name="P929">a) 5% wartości umownej przedmiotu umowy w razie odstąpienia przez Dostawcę od umowy z powodu okoliczności za które ponosi odpowiedzialność Zamawiający, z zastrzeżeniem o którym mowa w § 7 i 8,</text:p>
      <text:p text:style-name="P930">b) w wysokości 0,5 % wartości umownej nieodebranego niewadliwego towaru za każdy rozpoczęty dzień zwłoki.</text:p>
      <text:p text:style-name="P931">2. Jeżeli wysokość zastrzeżonych kar umownych nie pokrywa poniesionej szkody, strony mogą dochodzić odszkodowania uzupełniającego na zasadach ogólnych.</text:p>
      <text:p text:style-name="P932"/>
      <text:p text:style-name="P933">§ 7</text:p>
      <text:p text:style-name="P934">W razie wystąpienia istotnej zmiany okoliczności powodującej, że wykonanie umowy nie leży w interesie publicznym, czego nie można było przewidzieć w chwili zawarcia umowy Zamawiający może odstąpić od umowy w terminie 7 dni od powzięcia wiadomości o powyższych okolicznościach.</text:p>
      <text:p text:style-name="P935"/>
      <text:p text:style-name="P936">§ 8</text:p>
      <text:p text:style-name="P937">Zamawiającemu przysługuje prawo odstąpienia od umowy, gdy:</text:p>
      <text:p text:style-name="P938">1. Zostanie ogłoszona upadłość lub rozwiązanie firmy Dostawcy,</text:p>
      <text:p text:style-name="P939">2. Zostanie wydany nakaz zajęcia majątku Dostawcy,</text:p>
      <text:p text:style-name="P940">3. Dostawca nie rozpoczął realizacji przedmiotu umowy bez uzasadnionych przyczyn oraz nie kontynuuje jej pomimo wezwania Zamawiającego złożonego na piśmie.</text:p>
      <text:p text:style-name="P941"/>
      <text:p text:style-name="P942">§ 9</text:p>
      <text:p text:style-name="P943">Dostawcy przysługuje prawo odstąpienia od umowy, jeżeli:</text:p>
      <text:p text:style-name="P944">1. Zamawiający nie wywiązuje się z obowiązku zapłaty według ustaleń zawartych w § 3,</text:p>
      <text:p text:style-name="P945">2. Zamawiający nie przystąpi do odbioru lub odmawia odbioru niewadliwego towaru.</text:p>
      <text:p text:style-name="P946"/>
      <text:p text:style-name="P947">§ 10</text:p>
      <text:list text:style-name="LFO34" text:continue-numbering="true">
        <text:list-item>
          <text:p text:style-name="P948">Każda zmiana postanowień niniejszej umowy wymaga formy pisemnej w postaci aneksu pod rygorem nieważności.</text:p>
        </text:list-item>
        <text:list-item>
          <text:p text:style-name="P949">Strony zgodnie ustalają, iż zakazuje się zmian postanowień zawartej umowy w stosunku do treści oferty, na podstawie której dokonano wyboru Wykonawcy, chyba że konieczność wprowadzenia takich zmian wynika z okoliczności, których nie można było przewidzieć w chwili zawarcia umowy lub zmiany te są korzystne dla Zamawiającego.</text:p>
        </text:list-item>
        <text:list-item>
          <text:p text:style-name="P950"/>
        </text:list-item>
      </text:list>
      <text:p text:style-name="P951">§ 11</text:p>
      <text:p text:style-name="P952">Ewentualne kwestie sporne wynikłe w trakcie realizacji niniejszej umowy strony rozstrzygać będą polubownie lub przez sąd właściwy dla siedziby Zamawiającego.</text:p>
      <text:p text:style-name="P953"/>
      <text:p text:style-name="P954">§ 12</text:p>
      <text:p text:style-name="P955">W sprawach nieuregulowanych niniejszą umowę stosuje się przepisy ustawy Prawo zamówień publicznych oraz przepisy Kodeksu cywilnego.</text:p>
      <text:p text:style-name="P956"/>
      <text:p text:style-name="P957">§ 13</text:p>
      <text:p text:style-name="P958">Umowa sporządzona została w 2 jednobrzmiących egzemplarzach po jednym dla każdej ze stron.<text:s/></text:p>
      <text:p text:style-name="P959"/>
      <text:p text:style-name="P960"/>
      <text:p text:style-name="P961">ZAMAWIAJĄCY<text:s/><text:tab/><text:tab/><text:tab/><text:tab/><text:tab/><text:tab/><text:tab/>DOSTAWCA</text:p>
      <text:p text:style-name="P962"/>
      <text:p text:style-name="P963"><text:span text:style-name="T964">…………………..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22863D0t00" svg:font-family="TTE22863D0t00" style:font-family-generic="system"/>
    <style:font-face style:name="ArialNarrow" svg:font-family="ArialNarrow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margin-bottom="0in" fo:line-height="100%"/>
      <style:text-properties style:font-name="Times New Roman" style:font-name-asian="Times New Roman" fo:font-size="16pt" style:font-size-asian="16pt" style:font-size-complex="10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0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I">
        <style:list-level-properties text:space-before="0.5909in" text:min-label-width="0.5in"/>
      </text:list-level-style-number>
      <text:list-level-style-number text:level="7" style:num-suffix="." style:num-format="I">
        <style:list-level-properties text:space-before="0in" text:min-label-width="0.5in"/>
      </text:list-level-style-number>
      <text:list-level-style-number text:level="8" style:num-suffix="." style:num-format="I">
        <style:list-level-properties text:space-before="0.5909in" text:min-label-width="0.5in"/>
      </text:list-level-style-number>
      <text:list-level-style-number text:level="9" style:num-format="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in" fo:line-height="100%" fo:margin-left="0.4166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3" style:display-name="Tekst podstawowy wcięty 3" style:family="paragraph" style:parent-style-name="Normalny">
      <style:paragraph-properties fo:margin-bottom="0in" fo:line-height="100%" fo:margin-left="0.25in">
        <style:tab-stops/>
      </style:paragraph-properties>
      <style:text-properties style:font-name="Times New Roman" style:font-name-asian="Times New Roman" fo:color="#000000" fo:font-size="14pt" style:font-size-asian="14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color="#000000" fo:font-size="14pt" style:font-size-asian="14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style:punctuation-wrap="simple" style:text-autospace="none" fo:margin-bottom="0in" fo:line-height="100%" fo:margin-left="0.0493in" fo:text-indent="-0.0493in">
        <style:tab-stops>
          <style:tab-stop style:type="right" style:position="-3.9375in"/>
        </style:tab-stops>
      </style:paragraph-properties>
      <style:text-properties style:font-name="Times New Roman" style:font-name-asian="Times New Roman" fo:font-size="8pt" style:font-size-asian="8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Tekstpodstawowy3" style:display-name="Tekst podstawowy 3" style:family="paragraph" style:parent-style-name="Normalny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ekstpodstawowy32" style:display-name="Tekst podstawowy 32" style:family="paragraph" style:parent-style-name="Normalny">
      <style:paragraph-properties fo:text-align="justify" fo:margin-top="0.0833in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Znakiprzypisówdolnych" style:display-name="Znaki przypisów dolnych" style:family="text"/>
    <style:style style:name="Odwołanieprzypisudolnego" style:display-name="Odwołanie przypisu dolnego" style:family="text">
      <style:text-properties style:text-position="super 63.6%"/>
    </style:style>
    <style:style style:name="hotnews_c_z1" style:display-name="hotnews_c_z1" style:family="text">
      <style:text-properties style:font-name="Tahoma" style:font-name-complex="Tahoma" fo:font-weight="normal" style:font-weight-asian="normal" style:font-weight-complex="normal" fo:color="#004BA3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I">
        <style:list-level-properties text:space-before="0.5909in" text:min-label-width="0.5in"/>
      </text:list-level-style-number>
      <text:list-level-style-number text:level="7" style:num-suffix="." style:num-format="I">
        <style:list-level-properties text:space-before="0in" text:min-label-width="0.5in"/>
      </text:list-level-style-number>
      <text:list-level-style-number text:level="8" style:num-suffix="." style:num-format="I">
        <style:list-level-properties text:space-before="0.5909in" text:min-label-width="0.5in"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I">
        <style:list-level-properties text:space-before="0.5909in" text:min-label-width="0.5in"/>
      </text:list-level-style-number>
      <text:list-level-style-number text:level="7" style:num-suffix="." style:num-format="I">
        <style:list-level-properties text:space-before="0in" text:min-label-width="0.5in"/>
      </text:list-level-style-number>
      <text:list-level-style-number text:level="8" style:num-suffix="." style:num-format="I">
        <style:list-level-properties text:space-before="0.5909in" text:min-label-width="0.5in"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I">
        <style:list-level-properties text:space-before="0.5909in" text:min-label-width="0.5in"/>
      </text:list-level-style-number>
      <text:list-level-style-number text:level="7" style:num-suffix="." style:num-format="I">
        <style:list-level-properties text:space-before="0in" text:min-label-width="0.5in"/>
      </text:list-level-style-number>
      <text:list-level-style-number text:level="8" style:num-suffix="." style:num-format="I">
        <style:list-level-properties text:space-before="0.5909in" text:min-label-width="0.5in"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I">
        <style:list-level-properties text:space-before="0.5909in" text:min-label-width="0.5in"/>
      </text:list-level-style-number>
      <text:list-level-style-number text:level="7" style:num-suffix="." style:num-format="I">
        <style:list-level-properties text:space-before="0in" text:min-label-width="0.5in"/>
      </text:list-level-style-number>
      <text:list-level-style-number text:level="8" style:num-suffix="." style:num-format="I">
        <style:list-level-properties text:space-before="0.5909in" text:min-label-width="0.5in"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I">
        <style:list-level-properties text:space-before="0.5909in" text:min-label-width="0.5in"/>
      </text:outline-level-style>
      <text:outline-level-style text:level="7" style:num-suffix="." style:num-format="I">
        <style:list-level-properties text:space-before="0in" text:min-label-width="0.5in"/>
      </text:outline-level-style>
      <text:outline-level-style text:level="8" style:num-suffix="." style:num-format="I">
        <style:list-level-properties text:space-before="0.5909in" text:min-label-width="0.5in"/>
      </text:outline-level-style>
      <text:outline-level-style text:level="9" style:num-format=""/>
    </text:outline-style>
    <style:style style:name="WW_CharLFO6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Arial" style:font-name-complex="Arial" fo:font-size="12pt" style:font-size-asian="12pt" style:font-size-complex="12pt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8LVL3" style:family="text">
      <style:text-properties fo:font-weight="normal" style:font-weight-asian="normal"/>
    </style:style>
    <style:style style:name="WW_CharLFO18LVL4" style:family="text">
      <style:text-properties fo:font-weight="normal" style:font-weight-asian="normal"/>
    </style:style>
    <style:style style:name="WW_CharLFO18LVL5" style:family="text">
      <style:text-properties fo:font-weight="normal" style:font-weight-asian="normal"/>
    </style:style>
    <style:style style:name="WW_CharLFO18LVL6" style:family="text">
      <style:text-properties fo:font-weight="normal" style:font-weight-asian="normal"/>
    </style:style>
    <style:style style:name="WW_CharLFO18LVL7" style:family="text">
      <style:text-properties fo:font-weight="normal" style:font-weight-asian="normal"/>
    </style:style>
    <style:style style:name="WW_CharLFO18LVL8" style:family="text">
      <style:text-properties fo:font-weight="normal" style:font-weight-asian="normal"/>
    </style:style>
    <style:style style:name="WW_CharLFO18LVL9" style:family="text">
      <style:text-properties fo:font-weight="normal" style:font-weight-asian="normal"/>
    </style:style>
    <style:style style:name="WW_CharLFO22LVL1" style:family="text">
      <style:text-properties style:font-name="Arial" style:font-name-complex="Arial" fo:font-size="12pt" style:font-size-asian="12pt" style:font-size-complex="12pt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use-window-font-color="true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use-window-font-color="true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complex="Arial" fo:font-size="12pt" style:font-size-asian="12pt" style:font-size-complex="12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12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I" text:start-value="7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format="1" text:display-levels="2" text:start-value="7">
        <style:list-level-properties text:space-before="0.6444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8944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.1444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1.3944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6444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1.8944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.1444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2.3944in" text:min-label-width="1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5909in" fo:margin-bottom="0.4923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61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.13958in" svg:height="0.15972in" style:rel-width="scale" style:rel-height="scale"><draw:text-box><text:p text:style-name="Stopka"><text:span text:style-name="Numerstrony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ZDP</meta:initial-creator>
    <dc:creator>PZDP</dc:creator>
    <meta:creation-date>2021-03-09T11:55:00Z</meta:creation-date>
    <dc:date>2021-04-20T05:19:00Z</dc:date>
    <meta:print-date>2021-04-14T05:12:00Z</meta:print-date>
    <meta:template xlink:href="Normal" xlink:type="simple"/>
    <meta:editing-cycles>25</meta:editing-cycles>
    <meta:editing-duration>PT40560S</meta:editing-duration>
    <meta:document-statistic meta:page-count="16" meta:paragraph-count="68" meta:word-count="4921" meta:character-count="34384" meta:row-count="246" meta:non-whitespace-character-count="29531"/>
  </office:meta>
</office:document-meta>
</file>